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3.351cm" table:align="margins"/>
    </style:style>
    <style:style style:name="Tableau1.A" style:family="table-column">
      <style:table-column-properties style:column-width="6.288cm" style:rel-column-width="30866*"/>
    </style:style>
    <style:style style:name="Tableau1.B" style:family="table-column">
      <style:table-column-properties style:column-width="7.063cm" style:rel-column-width="34669*"/>
    </style:style>
    <style:style style:name="Tableau1.1" style:family="table-row">
      <style:table-row-properties style:min-row-height="1.08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text-properties style:font-name="AppleGothic" fo:font-size="14pt" style:font-size-asian="14pt" style:font-size-complex="14pt"/>
    </style:style>
    <style:style style:name="P3" style:family="paragraph" style:parent-style-name="Standard">
      <style:text-properties style:font-name="AppleGothic" fo:font-size="16pt" style:font-size-asian="16pt" style:font-size-complex="16pt"/>
    </style:style>
    <style:style style:name="P4" style:family="paragraph" style:parent-style-name="Standard">
      <style:text-properties style:font-name="AppleGothic" fo:font-size="16pt" style:font-size-asian="16pt" style:font-size-complex="16pt"/>
    </style:style>
    <style:style style:name="T1" style:family="text">
      <style:text-properties style:font-name="AppleGothic" fo:font-size="14pt" style:font-size-asian="14pt" style:font-size-complex="14pt"/>
    </style:style>
    <style:style style:name="T2" style:family="text">
      <style:text-properties style:font-name="AppleGothic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Prénom :</text:p>
          </table:table-cell>
          <table:table-cell table:style-name="Tableau1.B1" office:value-type="string">
            <text:p text:style-name="P1">PRONOMS IL et ELLE</text:p>
          </table:table-cell>
        </table:table-row>
      </table:table>
      <text:p text:style-name="Standard"/>
      <text:p text:style-name="Standard">1. Remplace le groupe souligne par le bon pronom: <text:s text:c="3"/><text:span text:style-name="T1">IL <text:s text:c="5"/>ELLE </text:span></text:p>
      <text:p text:style-name="P2"/>
      <text:p text:style-name="P3"><text:span text:style-name="T3">La vieille dame</text:span> promène son chien. </text:p>
      <text:p text:style-name="P3"><text:s text:c="4"/>.........</text:p>
      <text:p text:style-name="P3"/>
      <text:p text:style-name="P3"><text:span text:style-name="T3">Mon petit frère</text:span> me dérange sans arrêt. </text:p>
      <text:p text:style-name="P3"><text:s text:c="4"/>.........</text:p>
      <text:p text:style-name="P3"/>
      <text:p text:style-name="P3"><text:span text:style-name="T3">La tortue verte</text:span> se prélasse sur les cailloux chauds. </text:p>
      <text:p text:style-name="P3"><text:s text:c="4"/>.........</text:p>
      <text:p text:style-name="P3"/>
      <text:p text:style-name="P3"><text:span text:style-name="T4">Le dimanche, </text:span><text:span text:style-name="T3">la boulangerie</text:span> ouvre à 7 heures. </text:p>
      <text:p text:style-name="P3"><text:s text:c="3"/><text:tab/><text:tab/><text:tab/> <text:s text:c="4"/>.........</text:p>
      <text:p text:style-name="P3"/>
      <text:p text:style-name="P3"><text:span text:style-name="T4">Oh, non, </text:span><text:span text:style-name="T3">mon stylo</text:span><text:span text:style-name="T4"> n'a plus d'encre !</text:span></text:p>
      <text:p text:style-name="P3"><text:s text:c="3"/><text:tab/><text:tab/> .........</text:p>
      <text:p text:style-name="P3"/>
      <text:p text:style-name="P3"><text:span text:style-name="T3">Le chien du berger</text:span> surveille le troupeau. </text:p>
      <text:p text:style-name="P3"><text:s text:c="7"/>.........</text:p>
      <text:p text:style-name="P3"/>
      <text:p text:style-name="P3"><text:span text:style-name="T4">J'ai froid, </text:span><text:span text:style-name="T3">la fenêtre </text:span><text:span text:style-name="T4">est restée ouverte.</text:span></text:p>
      <text:p text:style-name="P3"><text:s text:c="2"/><text:tab/><text:tab/> <text:s/>.........</text:p>
      <text:p text:style-name="P3"/>
      <text:p text:style-name="P3"><text:span text:style-name="T3">Ton dessin</text:span><text:span text:style-name="T4"> est vraiment magnifique !</text:span></text:p>
      <text:p text:style-name="P3"><text:s text:c="4"/>.........</text:p>
      <text:p text:style-name="Standard"/>
      <text:p text:style-name="Standard">2. Complète avec la bonne terminaison : <text:s text:c="3"/><text:span text:style-name="T1"><text:tab/>es <text:s text:c="2"/></text:span><text:span text:style-name="T2">ou</text:span><text:span text:style-name="T1"> <text:s text:c="2"/>e</text:span></text:p>
      <text:p text:style-name="P2"><text:s text:c="2"/></text:p>
      <text:p text:style-name="P3">Elle <text:s text:c="2"/>roul....... bien trop vite !</text:p>
      <text:p text:style-name="P3"/>
      <text:p text:style-name="P3">Tu <text:s/>regard....... attentivement le spectacle.</text:p>
      <text:p text:style-name="P3"/>
      <text:p text:style-name="P3">Je <text:s/>refus........ de sortir par ce temps !</text:p>
      <text:p text:style-name="P3"/>
      <text:p text:style-name="P3">Pour le bal, Cendrillon <text:s/>port...... une belle robe.</text:p>
      <text:p text:style-name="P3"/>
      <text:p text:style-name="P3">Hugo saut........ dans les flaques d'eau.</text:p>
      <text:p text:style-name="P3"/>
      <text:p text:style-name="P3">Tu mélang......... la pâte à gâteau.</text:p>
      <text:p text:style-name="P3"/>
      <text:p text:style-name="P3">Souvent, je <text:s/>chant........ en travaillant.</text:p>
      <text:p text:style-name="P3"/>
      <text:p text:style-name="P3">J' accroch........ les guirlandes au sapin.</text:p>
      <text:p text:style-name="P3"/>
      <text:p text:style-name="P3">A quelle hauteur saut........ le kangourou?</text:p>
      <text:p text:style-name="P3"/>
      <text:p text:style-name="P3">Est-ce que tu <text:s/>parl....... anglais ?</text:p>
      <text:p text:style-name="P3"/>
      <text:p text:style-name="P3">Le garagiste <text:s/>répar...... les voitures en panne.</text:p>
      <text:p text:style-name="P3"/>
      <text:p text:style-name="P3">Regarde, tu a... vu ce drôle d'animal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18-12-16T09:37:20</meta:creation-date>
    <dc:date>2021-05-13T08:04:41</dc:date>
    <dc:creator>David Dupont</dc:creator>
    <meta:editing-duration>PT1H10M46S</meta:editing-duration>
    <meta:editing-cycles>6</meta:editing-cycles>
    <meta:generator>OpenOffice/4.1.3$Unix OpenOffice.org_project/413m1$Build-9783</meta:generator>
    <meta:document-statistic meta:table-count="1" meta:image-count="0" meta:object-count="0" meta:page-count="1" meta:paragraph-count="33" meta:word-count="170" meta:character-count="1098"/>
  </office:meta>
</office:document-meta>
</file>