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text-properties style:font-name="Arial" fo:font-size="20pt" style:font-size-asian="20pt" style:font-size-complex="20pt"/>
    </style:style>
    <style:style style:name="P3" style:family="paragraph">
      <style:text-properties style:use-window-font-color="true" fo:font-size="14pt" style:font-size-asian="14pt" style:font-size-complex="14pt"/>
    </style:style>
    <style:style style:name="P4" style:family="paragraph">
      <style:text-properties style:use-window-font-color="true" style:font-name="Arial" fo:font-size="14pt" style:font-size-asian="14pt" style:font-size-complex="14pt"/>
    </style:style>
    <style:style style:name="P5" style:family="paragraph">
      <style:text-properties style:font-name="Arial" fo:font-size="16pt" style:font-size-asian="16pt" style:font-size-complex="16pt"/>
    </style:style>
    <style:style style:name="P6" style:family="paragraph">
      <style:text-properties style:font-name="Arial" fo:font-size="14pt" style:font-size-asian="14pt" style:font-size-complex="14pt"/>
    </style:style>
    <style:style style:name="P7" style:family="paragraph">
      <style:text-properties fo:font-size="12pt"/>
    </style:style>
    <style:style style:name="T1" style:family="text">
      <style:text-properties fo:color="#00cc33" style:font-name="Arial" fo:font-size="16pt" style:font-size-asian="16pt" style:font-size-complex="16pt"/>
    </style:style>
    <style:style style:name="T2" style:family="text">
      <style:text-properties fo:color="#00cc33" style:font-name="Arial" fo:font-size="24pt" style:font-size-asian="24pt" style:font-size-complex="24pt"/>
    </style:style>
    <style:style style:name="T3" style:family="text">
      <style:text-properties style:font-name="Arial" fo:font-size="16pt" style:font-size-asian="16pt" style:font-size-complex="16pt"/>
    </style:style>
    <style:style style:name="T4" style:family="text">
      <style:text-properties fo:color="#ff3300" style:font-name="Arial" fo:font-size="24pt" style:font-size-asian="24pt" style:font-size-complex="24pt"/>
    </style:style>
    <style:style style:name="T5" style:family="text">
      <style:text-properties fo:color="#3333ff" style:font-name="Arial" fo:font-size="24pt" style:font-size-asian="24pt" style:font-size-complex="24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use-window-font-color="true" style:font-name="Arial" fo:font-size="14pt" style:font-size-asian="14pt" style:font-size-complex="14pt"/>
    </style:style>
    <style:style style:name="T8" style:family="text">
      <style:text-properties fo:color="#579d1c" style:font-name="Arial" fo:font-size="16pt" style:font-size-asian="16pt" style:font-size-complex="16pt"/>
    </style:style>
    <style:style style:name="T9" style:family="text">
      <style:text-properties fo:color="#c5000b" style:font-name="Arial" fo:font-size="16pt" style:font-size-asian="16pt" style:font-size-complex="16pt"/>
    </style:style>
    <style:style style:name="T10" style:family="text">
      <style:text-properties fo:color="#3333ff" style:font-name="Arial" fo:font-size="16pt" style:font-size-asian="16pt" style:font-size-complex="16pt"/>
    </style:style>
    <style:style style:name="T11" style:family="text">
      <style:text-properties style:font-name="Arial" fo:font-size="14pt" style:font-size-asian="14pt" style:font-size-complex="14pt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6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9900" draw:fill="solid" draw:fill-color="#0099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c5000b" draw:textarea-horizontal-align="justify" draw:textarea-vertical-align="middle" draw:auto-grow-height="false" fo:min-he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solid" draw:fill-color="#0000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svg:width="4.851cm" svg:height="2.735cm" svg:x="10.541cm" svg:y="8.4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style-name="gr2" svg:width="23.138cm" svg:height="2.528cm" svg:x="0.575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" draw:style-name="gr3" svg:width="0.089cm" svg:height="0.496cm" svg:x="3.722cm" svg:y="9.022cm"><draw:text-box><text:p/></draw:text-box></draw:frame><draw:frame text:anchor-type="paragraph" draw:z-index="3" draw:style-name="gr4" svg:width="14.817cm" svg:height="1.676cm" svg:x="1.046cm" svg:y="0.644cm"><draw:text-box><text:p/></draw:text-box></draw:frame><draw:line text:anchor-type="paragraph" draw:z-index="4" draw:style-name="gr5" draw:text-style-name="P1" svg:x1="3.565cm" svg:y1="1.702cm" svg:x2="23.144cm" svg:y2="1.723cm"><text:p/></draw:line><draw:custom-shape text:anchor-type="paragraph" draw:z-index="5" draw:style-name="gr2" svg:width="8.644cm" svg:height="2.881cm" svg:x="0.547cm" svg:y="5.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2" svg:width="7.081cm" svg:height="0.978cm" svg:x="1.443cm" svg:y="6.209cm"><draw:text-box><text:p><text:span text:style-name="T1">…</text:span><text:span text:style-name="T1">.....</text:span><text:span text:style-name="T2">c</text:span><text:span text:style-name="T3"> ….....</text:span><text:span text:style-name="T4">d</text:span><text:span text:style-name="T3"> ….....</text:span><text:span text:style-name="T5">u</text:span><text:span text:style-name="T6"> </text:span></text:p></draw:text-box></draw:frame><draw:custom-shape text:anchor-type="paragraph" draw:z-index="7" draw:style-name="gr2" svg:width="14.082cm" svg:height="3.705cm" svg:x="1.076cm" svg:y="13.19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style-name="gr7" draw:text-style-name="P4" svg:width="2.296cm" svg:height="0.703cm" svg:x="2.034cm" svg:y="12.495cm"><draw:text-box><text:p text:style-name="P3"><text:span text:style-name="T7">Monnaie</text:span></text:p></draw:text-box></draw:frame><draw:custom-shape text:anchor-type="paragraph" draw:z-index="9" draw:style-name="gr2" svg:width="12.436cm" svg:height="3.146cm" svg:x="15.039cm" svg:y="4.3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8" draw:text-style-name="P5" svg:width="10.26cm" svg:height="0.971cm" svg:x="15.993cm" svg:y="5.493cm"><draw:text-box><text:p><text:span text:style-name="T8"><text:s/>…</text:span><text:span text:style-name="T8">.............</text:span><text:span text:style-name="T3"> + …</text:span><text:span text:style-name="T9">...............</text:span><text:span text:style-name="T3"> + …</text:span><text:span text:style-name="T10">...........</text:span></text:p></draw:text-box></draw:frame><draw:frame text:anchor-type="paragraph" draw:z-index="11" draw:style-name="gr9" draw:text-style-name="P6" svg:width="2.285cm" svg:height="0.795cm" svg:x="1.281cm" svg:y="1.173cm"><draw:text-box><text:p><text:span text:style-name="T11">en lettres</text:span></text:p></draw:text-box></draw:frame><draw:custom-shape text:anchor-type="paragraph" draw:z-index="12" draw:style-name="gr2" svg:width="10.143cm" svg:height="6.229cm" svg:x="17.392cm" svg:y="11.25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0" svg:width="0.899cm" svg:height="1.006cm" svg:x="24.273cm" svg:y="10.031cm"><text:p/><draw:enhanced-geometry svg:viewBox="0 0 21600 21600" draw:type="rectangle" draw:enhanced-path="M 0 0 L 21600 0 21600 21600 0 21600 0 0 Z N"/></draw:custom-shape><draw:custom-shape text:anchor-type="paragraph" draw:z-index="14" draw:style-name="gr11" draw:text-style-name="P7" svg:width="0.278cm" svg:height="1.024cm" svg:x="25.522cm" svg:y="10.007cm"><text:p/><draw:enhanced-geometry svg:viewBox="0 0 21600 21600" draw:type="rectangle" draw:enhanced-path="M 0 0 L 21600 0 21600 21600 0 21600 0 0 Z N"/></draw:custom-shape><draw:custom-shape text:anchor-type="paragraph" draw:z-index="15" draw:style-name="gr12" draw:text-style-name="P1" svg:width="0.354cm" svg:height="0.354cm" svg:x="26.091cm" svg:y="10.666cm"><text:p/><draw:enhanced-geometry svg:viewBox="0 0 21600 21600" draw:type="rectangle" draw:enhanced-path="M 0 0 L 21600 0 21600 21600 0 21600 0 0 Z N"/></draw:custom-shape><draw:path text:anchor-type="paragraph" draw:z-index="16" draw:style-name="gr13" draw:text-style-name="P1" svg:width="1.44cm" svg:height="1.705cm" svg:x="9.16cm" svg:y="6.963cm" svg:viewBox="0 0 1441 1706" svg:d="M1441 1706c-195-279-362-586-440-912-90-369-341-752-736-794l-265 31"><text:p/></draw:path><draw:path text:anchor-type="paragraph" draw:z-index="17" draw:style-name="gr13" draw:text-style-name="P1" svg:width="1.278cm" svg:height="5.732cm" svg:x="10.13cm" svg:y="2.702cm" svg:viewBox="0 0 1279 5733" svg:d="M1235 5733c-100-339-100-691-58-1030 52-418 67-820 88-1235 19-365 46-728-118-1086-157-342-256-708-383-1059-126-349-220-732-499-1000l-265-294v-29"><text:p/></draw:path><draw:path text:anchor-type="paragraph" draw:z-index="18" draw:style-name="gr13" draw:text-style-name="P1" svg:width="1.791cm" svg:height="1.087cm" svg:x="15.187cm" svg:y="7.493cm" svg:viewBox="0 0 1792 1088" svg:d="M0 1088c284-213 651-60 940-264 271-191 714-220 794-617l58-207"><text:p/></draw:path><draw:path text:anchor-type="paragraph" draw:z-index="19" draw:style-name="gr13" draw:text-style-name="P1" svg:width="5.114cm" svg:height="1.272cm" svg:x="15.363cm" svg:y="9.954cm" svg:viewBox="0 0 5115 1273" svg:d="M0 9c416-46 820 107 1235 118 430 11 861 67 1293 88 418 20 845-27 1264 30 328 44 732-11 971 293l176 294 58 295 118 146"><text:p/></draw:path><draw:path text:anchor-type="paragraph" draw:z-index="20" draw:style-name="gr13" draw:text-style-name="P1" svg:width="2.322cm" svg:height="1.997cm" svg:x="10.717cm" svg:y="11.227cm" svg:viewBox="0 0 2323 1998" svg:d="M2323 0c-321 199-669 360-970 587-320 242-647 485-912 794l-234 295-207 294v28"><text:p/></draw:path><draw:frame text:anchor-type="paragraph" draw:z-index="21" draw:style-name="gr14" draw:text-style-name="P6" svg:width="2.047cm" svg:height="0.819cm" svg:x="21.916cm" svg:y="10.224cm"><draw:text-box><text:p><text:span text:style-name="T11">Dessin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Perret</meta:initial-creator>
    <meta:creation-date>2016-11-20T08:39:21.36</meta:creation-date>
    <dc:date>2021-07-11T08:26:24</dc:date>
    <dc:creator>David Dupont</dc:creator>
    <meta:editing-duration>PT23M28S</meta:editing-duration>
    <meta:editing-cycles>4</meta:editing-cycles>
    <meta:generator>OpenOffice/4.1.3$Unix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