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Arial" fo:font-size="20pt" style:font-size-asian="20pt" style:font-size-complex="20pt"/>
    </style:style>
    <style:style style:name="P3" style:family="paragraph">
      <style:text-properties style:use-window-font-color="true" fo:font-size="14pt" style:font-size-asian="14pt" style:font-size-complex="14pt"/>
    </style:style>
    <style:style style:name="P4" style:family="paragraph">
      <style:text-properties style:use-window-font-color="true" style:font-name="Arial" fo:font-size="14pt" style:font-size-asian="14pt" style:font-size-complex="14pt"/>
    </style:style>
    <style:style style:name="P5" style:family="paragraph">
      <style:text-properties style:font-name="Arial" fo:font-size="16pt" style:font-size-asian="16pt" style:font-size-complex="16pt"/>
    </style:style>
    <style:style style:name="P6" style:family="paragraph">
      <style:text-properties style:font-name="Arial" fo:font-size="14pt" style:font-size-asian="14pt" style:font-size-complex="14pt"/>
    </style:style>
    <style:style style:name="P7" style:family="paragraph">
      <style:text-properties fo:font-size="12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fo:color="#ff3300" style:font-name="Arial" fo:font-size="24pt" style:font-size-asian="24pt" style:font-size-complex="24pt"/>
    </style:style>
    <style:style style:name="T3" style:family="text">
      <style:text-properties fo:color="#3333ff" style:font-name="Arial" fo:font-size="24pt" style:font-size-asian="24pt" style:font-size-complex="24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style:use-window-font-color="true" style:font-name="Arial" fo:font-size="14pt" style:font-size-asian="14pt" style:font-size-complex="14pt"/>
    </style:style>
    <style:style style:name="T6" style:family="text">
      <style:text-properties fo:color="#c5000b" style:font-name="Arial" fo:font-size="16pt" style:font-size-asian="16pt" style:font-size-complex="16pt"/>
    </style:style>
    <style:style style:name="T7" style:family="text">
      <style:text-properties fo:color="#3333ff" style:font-name="Arial" fo:font-size="16pt" style:font-size-asian="16pt" style:font-size-complex="16pt"/>
    </style:style>
    <style:style style:name="T8" style:family="text">
      <style:text-properties style:font-name="Arial" fo:font-size="14pt" style:font-size-asian="14pt" style:font-size-complex="14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c5000b" draw:textarea-horizontal-align="justify" draw:textarea-vertical-align="middle" draw:auto-grow-height="false" fo:min-he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0000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4.851cm" svg:height="2.735cm" svg:x="10.541cm" svg:y="8.4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svg:width="23.138cm" svg:height="2.528cm" svg:x="0.575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3" svg:width="0.089cm" svg:height="0.496cm" svg:x="3.722cm" svg:y="9.022cm"><draw:text-box><text:p/></draw:text-box></draw:frame><draw:frame text:anchor-type="paragraph" draw:z-index="3" draw:style-name="gr4" svg:width="14.817cm" svg:height="1.676cm" svg:x="1.046cm" svg:y="0.644cm"><draw:text-box><text:p/></draw:text-box></draw:frame><draw:line text:anchor-type="paragraph" draw:z-index="4" draw:style-name="gr5" draw:text-style-name="P1" svg:x1="3.565cm" svg:y1="1.702cm" svg:x2="23.144cm" svg:y2="1.723cm"><text:p/></draw:line><draw:custom-shape text:anchor-type="paragraph" draw:z-index="5" draw:style-name="gr2" svg:width="6.841cm" svg:height="2.881cm" svg:x="1.755cm" svg:y="3.6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6" draw:text-style-name="P2" svg:width="4.91cm" svg:height="0.978cm" svg:x="2.528cm" svg:y="4.531cm"><draw:text-box><text:p><text:span text:style-name="T1"><text:s/>…</text:span><text:span text:style-name="T1">.....</text:span><text:span text:style-name="T2">d</text:span><text:span text:style-name="T1"> ….....</text:span><text:span text:style-name="T3">u</text:span><text:span text:style-name="T4"> </text:span></text:p></draw:text-box></draw:frame><draw:custom-shape text:anchor-type="paragraph" draw:z-index="7" draw:style-name="gr2" svg:width="14.082cm" svg:height="3.705cm" svg:x="1.076cm" svg:y="13.1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" draw:style-name="gr7" draw:text-style-name="P4" svg:width="2.296cm" svg:height="0.703cm" svg:x="2.034cm" svg:y="12.495cm"><draw:text-box><text:p text:style-name="P3"><text:span text:style-name="T5">Monnaie</text:span></text:p></draw:text-box></draw:frame><draw:custom-shape text:anchor-type="paragraph" draw:z-index="9" draw:style-name="gr2" svg:width="8.723cm" svg:height="3.146cm" svg:x="0.293cm" svg:y="8.2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style-name="gr8" draw:text-style-name="P5" svg:width="5.972cm" svg:height="0.971cm" svg:x="1.566cm" svg:y="9.463cm"><draw:text-box><text:p><text:span text:style-name="T6">…</text:span><text:span text:style-name="T6">...............</text:span><text:span text:style-name="T1"> + </text:span><text:span text:style-name="T7">.........</text:span></text:p></draw:text-box></draw:frame><draw:frame text:anchor-type="paragraph" draw:z-index="11" draw:style-name="gr9" draw:text-style-name="P6" svg:width="2.285cm" svg:height="0.795cm" svg:x="1.281cm" svg:y="1.173cm"><draw:text-box><text:p><text:span text:style-name="T8">en lettres</text:span></text:p></draw:text-box></draw:frame><draw:custom-shape text:anchor-type="paragraph" draw:z-index="12" draw:style-name="gr2" svg:width="10.143cm" svg:height="4.638cm" svg:x="17.392cm" svg:y="12.8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10" draw:text-style-name="P7" svg:width="0.278cm" svg:height="1.024cm" svg:x="23.345cm" svg:y="11.54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style-name="gr11" draw:text-style-name="P1" svg:width="0.354cm" svg:height="0.354cm" svg:x="23.846cm" svg:y="12.22cm"><text:p/><draw:enhanced-geometry svg:viewBox="0 0 21600 21600" draw:type="rectangle" draw:enhanced-path="M 0 0 L 21600 0 21600 21600 0 21600 0 0 Z N"/></draw:custom-shape><draw:path text:anchor-type="paragraph" draw:z-index="15" draw:style-name="gr12" draw:text-style-name="P1" svg:width="2.004cm" svg:height="3.145cm" svg:x="8.596cm" svg:y="5.523cm" svg:viewBox="0 0 2005 3146" svg:d="M2005 3146c-271-515-503-1081-612-1682-125-680-474-1387-1024-1464l-369 57"><text:p/></draw:path><draw:path text:anchor-type="paragraph" draw:z-index="16" draw:style-name="gr12" draw:text-style-name="P1" svg:width="1.278cm" svg:height="5.732cm" svg:x="10.13cm" svg:y="2.702cm" svg:viewBox="0 0 1279 5733" svg:d="M1235 5733c-100-339-100-691-58-1030 52-418 67-820 88-1235 19-365 46-728-118-1086-157-342-256-708-383-1059-126-349-220-732-499-1000l-265-294v-29"><text:p/></draw:path><draw:path text:anchor-type="paragraph" draw:z-index="17" draw:style-name="gr12" draw:text-style-name="P1" svg:width="1.791cm" svg:height="1.087cm" svg:x="15.187cm" svg:y="7.493cm" svg:viewBox="0 0 1792 1088" svg:d="M0 1088c284-213 651-60 940-264 271-191 714-220 794-617l58-207"><text:p/></draw:path><draw:path text:anchor-type="paragraph" draw:z-index="18" draw:style-name="gr12" draw:text-style-name="P1" svg:width="2.322cm" svg:height="1.997cm" svg:x="10.717cm" svg:y="11.227cm" svg:viewBox="0 0 2323 1998" svg:d="M2323 0c-321 199-669 360-970 587-320 242-647 485-912 794l-234 295-207 294v28"><text:p/></draw:path><draw:path text:anchor-type="paragraph" draw:z-index="20" draw:style-name="gr14" draw:text-style-name="P1" svg:width="1.553cm" svg:height="0.246cm" svg:x="9.015cm" svg:y="9.791cm" svg:viewBox="0 0 1554 247" svg:d="M0 247c219-134 457-247 741-247 286 0 533 111 813 49l-74-49"><text:p/></draw:path><draw:custom-shape text:anchor-type="paragraph" draw:z-index="21" draw:style-name="gr2" svg:width="10.143cm" svg:height="6.899cm" svg:x="16.949cm" svg:y="3.9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ath text:anchor-type="paragraph" draw:z-index="22" draw:style-name="gr14" draw:text-style-name="P1" svg:width="3.107cm" svg:height="2.292cm" svg:x="15.378cm" svg:y="10.557cm" svg:viewBox="0 0 3108 2293" svg:d="M0 0c291 35 637-12 863 198 239 222 486 407 691 689 204 281 399 550 690 764 249 183 469 429 765 543l99 99"><text:p/></draw:path><draw:frame text:anchor-type="paragraph" draw:z-index="23" draw:style-name="gr15" draw:text-style-name="P6" svg:width="2.047cm" svg:height="0.819cm" svg:x="18.191cm" svg:y="3.138cm"><draw:text-box><text:p><text:span text:style-name="T8">Dessine</text:span></text:p></draw:text-box></draw:frame><draw:frame text:anchor-type="paragraph" draw:z-index="19" draw:style-name="gr13" draw:text-style-name="P6" svg:width="4.389cm" svg:height="0.807cm" svg:x="18.957cm" svg:y="12.042cm"><draw:text-box><text:p><text:span text:style-name="T8">Dessine le matérie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Perret</meta:initial-creator>
    <meta:creation-date>2016-11-20T08:39:21.36</meta:creation-date>
    <dc:date>2021-07-11T08:30:35</dc:date>
    <dc:creator>David Dupont</dc:creator>
    <meta:editing-duration>PT27M39S</meta:editing-duration>
    <meta:editing-cycles>5</meta:editing-cycles>
    <meta:generator>OpenOffice/4.1.3$Unix OpenOffice.org_project/413m1$Build-9783</meta:generator>
    <meta:document-statistic meta:table-count="0" meta:image-count="0" meta:object-count="0" meta:page-count="1" meta:paragraph-count="0" meta:word-count="0" meta:character-count="0"/>
  </office:meta>
</office:document-meta>
</file>