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lkboard1" svg:font-family="Chalkboard" style:font-pitch="variable"/>
    <style:font-face style:name="Chalkboard" svg:font-family="Chalkboard" style:font-adornments="Norm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8.099cm" table:align="margins" style:shadow="none" style:may-break-between-rows="true"/>
    </style:style>
    <style:style style:name="Tableau1.A" style:family="table-column">
      <style:table-column-properties style:column-width="28.099cm" style:rel-column-width="65535*"/>
    </style:style>
    <style:style style:name="Tableau1.A1" style:family="table-cell">
      <style:table-cell-properties fo:background-color="transparent" fo:padding="0.3cm" fo:border="0.002cm solid #000000">
        <style:background-image/>
      </style:table-cell-properties>
    </style:style>
    <style:style style:name="Tableau1.A2" style:family="table-cell">
      <style:table-cell-properties fo:padding="0.3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Chalkboard1" fo:font-size="48pt" style:text-underline-style="none" fo:background-color="transparent" style:font-size-asian="48pt" style:font-size-complex="48pt"/>
    </style:style>
    <style:style style:name="P2" style:family="paragraph" style:parent-style-name="Table_20_Contents">
      <style:paragraph-properties fo:text-align="start" style:justify-single-word="false"/>
      <style:text-properties style:font-name="Chalkboard1" fo:font-size="48pt" style:text-underline-style="none" fo:background-color="transparent" style:font-size-asian="48pt" style:font-size-complex="4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J'ai 8 billes dans mon sac. Je gagne 4 billes à la récréation. </text:p>
            <text:p text:style-name="P1">Combien ai-je de billes après ?</text:p>
          </table:table-cell>
        </table:table-row>
        <table:table-row>
          <table:table-cell table:style-name="Tableau1.A2" office:value-type="string">
            <text:p text:style-name="P1">Nathan a 15 images. Il donne 3 images à son copain. </text:p>
            <text:p text:style-name="P1">Combien lui reste-t-il d'images ?</text:p>
          </table:table-cell>
        </table:table-row>
        <table:table-row>
          <table:table-cell table:style-name="Tableau1.A2" office:value-type="string">
            <text:p text:style-name="P1"/>
            <text:p text:style-name="P1"/>
            <text:p text:style-name="P1"><text:soft-page-break/>Maman a acheté 13 poivrons au marché. Il y a 7 poivrons verts et des rouges. Combien a-t-elle de poivrons rouges ?</text:p>
          </table:table-cell>
        </table:table-row>
        <table:table-row>
          <table:table-cell table:style-name="Tableau1.A2" office:value-type="string">
            <text:p text:style-name="P1">La fleuriste vend des bouquets de roses. Dans chaque bouquet il y a 5 roses. Fanny achète 3 bouquets. Combien a-t-elle de roses ?</text:p>
          </table:table-cell>
        </table:table-row>
        <text:soft-page-break/>
        <table:table-row>
          <table:table-cell table:style-name="Tableau1.A2" office:value-type="string">
            <text:p text:style-name="P1">Trois enfants se partagent équitablement 9 bonbons. Combien de bonbons aura chaque enfant ?</text:p>
          </table:table-cell>
        </table:table-row>
        <table:table-row>
          <table:table-cell table:style-name="Tableau1.A2" office:value-type="string">
            <text:p text:style-name="P1">Dans la classe, il y a 24 élèves. On leur demande de former des équipes de 6. Combien y aura-t-il d'équipes?</text:p>
          </table:table-cell>
        </table:table-row>
      </table:table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lkboard1" svg:font-family="Chalkboard" style:font-pitch="variable"/>
    <style:font-face style:name="Chalkboard" svg:font-family="Chalkboard" style:font-adornments="Norm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Dupont</meta:initial-creator>
    <meta:creation-date>2019-09-07T07:27:53</meta:creation-date>
    <dc:date>2021-07-09T22:27:11</dc:date>
    <dc:creator>David Dupont</dc:creator>
    <meta:editing-duration>PT10M15S</meta:editing-duration>
    <meta:editing-cycles>4</meta:editing-cycles>
    <meta:generator>OpenOffice/4.1.3$Unix OpenOffice.org_project/413m1$Build-9783</meta:generator>
    <meta:document-statistic meta:table-count="1" meta:image-count="0" meta:object-count="0" meta:page-count="4" meta:paragraph-count="8" meta:word-count="116" meta:character-count="621"/>
  </office:meta>
</office:document-meta>
</file>