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958cm" style:rel-column-width="17101*"/>
    </style:style>
    <style:style style:name="Tableau1.B" style:family="table-column">
      <style:table-column-properties style:column-width="14.042cm" style:rel-column-width="48434*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B1" style:family="table-cell">
      <style:table-cell-properties fo:padding="0.097cm" fo:border="0.018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18cm" style:rel-column-width="1803*"/>
    </style:style>
    <style:style style:name="Tableau2.B" style:family="table-column">
      <style:table-column-properties style:column-width="15.82cm" style:rel-column-width="896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3.18cm" style:rel-column-width="1803*"/>
    </style:style>
    <style:style style:name="Tableau3.B" style:family="table-column">
      <style:table-column-properties style:column-width="15.82cm" style:rel-column-width="8969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4.958cm" style:rel-column-width="17101*"/>
    </style:style>
    <style:style style:name="Tableau4.B" style:family="table-column">
      <style:table-column-properties style:column-width="14.042cm" style:rel-column-width="48434*"/>
    </style:style>
    <style:style style:name="Tableau4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4.B1" style:family="table-cell">
      <style:table-cell-properties fo:padding="0.097cm" fo:border="0.018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24pt" style:font-size-asian="24pt" style:font-size-complex="24pt"/>
    </style:style>
    <style:style style:name="P2" style:family="paragraph" style:parent-style-name="Table_20_Contents">
      <style:text-properties style:font-name="Verdana"/>
    </style:style>
    <style:style style:name="P3" style:family="paragraph" style:parent-style-name="Table_20_Contents">
      <style:text-properties style:font-name="Verdana" fo:font-size="10pt" style:font-size-asian="10pt" style:font-size-complex="10pt"/>
    </style:style>
    <style:style style:name="P4" style:family="paragraph" style:parent-style-name="Table_20_Contents">
      <style:paragraph-properties fo:margin-top="0.4cm" fo:margin-bottom="0.3cm"/>
      <style:text-properties style:font-name="Verdana"/>
    </style:style>
    <style:style style:name="P5" style:family="paragraph" style:parent-style-name="Table_20_Contents">
      <style:paragraph-properties fo:margin-top="0.4cm" fo:margin-bottom="0.3cm"/>
      <style:text-properties style:font-name="Verdana" fo:font-size="10pt" style:font-size-asian="10pt" style:font-size-complex="10pt"/>
    </style:style>
    <style:style style:name="P6" style:family="paragraph" style:parent-style-name="Table_20_Contents">
      <style:paragraph-properties fo:margin-top="0.3cm" fo:margin-bottom="0.3cm"/>
      <style:text-properties style:font-name="Verdana"/>
    </style:style>
    <style:style style:name="P7" style:family="paragraph" style:parent-style-name="Table_20_Contents">
      <style:paragraph-properties fo:margin-top="0cm" fo:margin-bottom="0.3cm"/>
      <style:text-properties style:font-name="Verdana"/>
    </style:style>
    <style:style style:name="P8" style:family="paragraph" style:parent-style-name="Standard">
      <style:text-properties style:font-name="Verdana"/>
    </style:style>
    <style:style style:name="P9" style:family="paragraph" style:parent-style-name="Standard">
      <style:paragraph-properties fo:margin-top="0.4cm" fo:margin-bottom="0.3cm"/>
      <style:text-properties style:font-name="Verdana"/>
    </style:style>
    <style:style style:name="P10" style:family="paragraph" style:parent-style-name="Standard">
      <style:paragraph-properties fo:margin-top="0cm" fo:margin-bottom="0.3cm"/>
      <style:text-properties style:font-name="Verdana"/>
    </style:style>
    <style:style style:name="P11" style:family="paragraph" style:parent-style-name="Standard">
      <style:paragraph-properties fo:margin-top="0.199cm" fo:margin-bottom="0.101cm"/>
      <style:text-properties style:font-name="Verdan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ff3333"/>
    </style:style>
    <style:style style:name="T3" style:family="text">
      <style:text-properties style:use-window-font-color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P1">LES ARTICULATIONS</text:p>
          </table:table-cell>
        </table:table-row>
      </table:table>
      <text:p text:style-name="Standard"/>
      <text:p text:style-name="P8">Nous suivons une démarche scientifique.</text:p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Problème</text:p>
          </table:table-cell>
          <table:table-cell table:style-name="Tableau2.B1" office:value-type="string">
            <text:p text:style-name="P4">…..................................................................................................</text:p>
          </table:table-cell>
        </table:table-row>
        <table:table-row>
          <table:table-cell table:style-name="Tableau2.A2" office:value-type="string">
            <text:p text:style-name="P2">Hypothèse</text:p>
          </table:table-cell>
          <table:table-cell table:style-name="Tableau2.B2" office:value-type="string">
            <text:p text:style-name="P4">…..................................................................................................</text:p>
            <text:p text:style-name="P6">…..................................................................................................</text:p>
          </table:table-cell>
        </table:table-row>
        <table:table-row>
          <table:table-cell table:style-name="Tableau2.A2" office:value-type="string">
            <text:p text:style-name="P2">Expérience</text:p>
          </table:table-cell>
          <table:table-cell table:style-name="Tableau2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au2.A2" office:value-type="string">
            <text:p text:style-name="P2">Interprétation</text:p>
          </table:table-cell>
          <table:table-cell table:style-name="Tableau2.B2" office:value-type="string">
            <text:p text:style-name="P9">....................................................................................................</text:p>
            <text:p text:style-name="P6">…..................................................................................................</text:p>
            <text:p text:style-name="P6">…..................................................................................................</text:p>
            <text:p text:style-name="P6">…..................................................................................................</text:p>
          </table:table-cell>
        </table:table-row>
        <table:table-row>
          <table:table-cell table:style-name="Tableau2.A2" office:value-type="string">
            <text:p text:style-name="P2">Conclusion</text:p>
          </table:table-cell>
          <table:table-cell table:style-name="Tableau2.B2" office:value-type="string">
            <text:p text:style-name="P9">....................................................................................................</text:p>
            <text:p text:style-name="P6">…..................................................................................................</text:p>
            <text:p text:style-name="P6">…..................................................................................................</text:p>
            <text:p text:style-name="P6">…..................................................................................................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ext:soft-page-break/>
        <table:table-row>
          <table:table-cell table:style-name="Tableau4.A1" office:value-type="string">
            <text:p text:style-name="Table_20_Contents"/>
          </table:table-cell>
          <table:table-cell table:style-name="Tableau4.B1" office:value-type="string">
            <text:p text:style-name="P1">LES ARTICULATIONS</text:p>
          </table:table-cell>
        </table:table-row>
      </table:table>
      <text:p text:style-name="Standard"/>
      <text:p text:style-name="P8">Nous suivons une démarche scientifique.</text:p>
      <text:p text:style-name="P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Problème</text:p>
          </table:table-cell>
          <table:table-cell table:style-name="Tableau3.B1" office:value-type="string">
            <text:p text:style-name="P4">Comment le bras se plie-t-il ?</text:p>
          </table:table-cell>
        </table:table-row>
        <table:table-row>
          <table:table-cell table:style-name="Tableau3.A2" office:value-type="string">
            <text:p text:style-name="P2">Hypothèse</text:p>
            <text:p text:style-name="P3">(en fonction de ce que disent les élèves)</text:p>
          </table:table-cell>
          <table:table-cell table:style-name="Tableau3.B2" office:value-type="string">
            <text:p text:style-name="P5">Exemple dans une classe: </text:p>
            <text:p text:style-name="P7">Je veux plier le bras , je tire sur la main.</text:p>
          </table:table-cell>
        </table:table-row>
        <table:table-row>
          <table:table-cell table:style-name="Tableau3.A2" office:value-type="string">
            <text:p text:style-name="P2">Expérience</text:p>
          </table:table-cell>
          <table:table-cell table:style-name="Tableau3.B2" office:value-type="string">
            <text:p text:style-name="P2"/>
            <text:p text:style-name="P3">Dessin du bras de son camarade. Encourager à bien dessiner ce qu'on voit, la forme du bras qui change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au3.A2" office:value-type="string">
            <text:p text:style-name="P2">Interprétation</text:p>
            <text:p text:style-name="P3">(en fonction de ce que disent les élèves)</text:p>
          </table:table-cell>
          <table:table-cell table:style-name="Tableau3.B2" office:value-type="string">
            <text:p text:style-name="P9"><text:span text:style-name="T1">Exemple dans une classe: </text:span></text:p>
            <text:p text:style-name="P10">Il décide de plier le bras. Son muscle en haut gonfle, il fait une grimace, la moitié du bras plie.</text:p>
            <text:p text:style-name="P10">Il décide de déplier le bras, le muscle dégonfle.</text:p>
          </table:table-cell>
        </table:table-row>
        <table:table-row>
          <table:table-cell table:style-name="Tableau3.A2" office:value-type="string">
            <text:p text:style-name="P2">Conclusion</text:p>
            <text:p text:style-name="P2">CE1</text:p>
          </table:table-cell>
          <table:table-cell table:style-name="Tableau3.B2" office:value-type="string">
            <text:p text:style-name="P11">C'est le <text:span text:style-name="T2">cerveau</text:span> qui commande les muscles.</text:p>
            <text:p text:style-name="P11">Je <text:span text:style-name="T2">contracte</text:span> le <text:span text:style-name="T2">biceps</text:span> et le bras plie.</text:p>
            <text:p text:style-name="P11">Je <text:span text:style-name="T2">relâche</text:span> le biceps et le bras se déplie.</text:p>
          </table:table-cell>
        </table:table-row>
        <table:table-row>
          <table:table-cell table:style-name="Tableau3.A2" office:value-type="string">
            <text:p text:style-name="P2">Conclusion</text:p>
            <text:p text:style-name="P2">CE2</text:p>
          </table:table-cell>
          <table:table-cell table:style-name="Tableau3.B2" office:value-type="string">
            <text:p text:style-name="P11">C'est le <text:span text:style-name="T2">cerveau</text:span> qui commande les muscles.</text:p>
            <text:p text:style-name="P11">Je <text:span text:style-name="T2">contracte</text:span> le <text:span text:style-name="T2">biceps</text:span><text:span text:style-name="T3">, je</text:span><text:span text:style-name="T2"> relâche </text:span><text:span text:style-name="T3">le</text:span><text:span text:style-name="T2"> triceps</text:span> et le bras plie.</text:p>
            <text:p text:style-name="P11">Je <text:span text:style-name="T2">relâche</text:span> le biceps<text:span text:style-name="T3">, je</text:span><text:span text:style-name="T2"> contracte </text:span><text:span text:style-name="T3">le</text:span><text:span text:style-name="T2"> </text:span><text:span text:style-name="T3">triceps</text:span> et le bras se déplie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Dupont</meta:initial-creator>
    <meta:creation-date>2021-09-26T08:36:12</meta:creation-date>
    <dc:date>2021-09-26T08:48:05</dc:date>
    <dc:creator>David Dupont</dc:creator>
    <meta:editing-duration>PT11M54S</meta:editing-duration>
    <meta:editing-cycles>2</meta:editing-cycles>
    <meta:generator>OpenOffice/4.1.3$Unix OpenOffice.org_project/413m1$Build-9783</meta:generator>
    <meta:document-statistic meta:table-count="4" meta:image-count="0" meta:object-count="0" meta:page-count="2" meta:paragraph-count="43" meta:word-count="192" meta:character-count="2071"/>
  </office:meta>
</office:document-meta>
</file>