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Garamond-Regular" svg:font-family="BGaramond-Regular"/>
    <style:font-face style:name="OpenSans" svg:font-family="OpenSans"/>
    <style:font-face style:name="OpenSymbol" svg:font-family="OpenSymbol"/>
    <style:font-face style:name="sans-serif" svg:font-family="sans-serif"/>
    <style:font-face style:name="Times New Roman1" svg:font-family="'Times New Roman', 'Times New Roman'" style:font-family-generic="roman"/>
    <style:font-face style:name="Calibri" svg:font-family="Calibri, Calibri" style:font-family-generic="swiss"/>
    <style:font-face style:name="Cursive standard" svg:font-family="'Cursive standard', Cursivestandar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19.001cm" table:align="margins" style:may-break-between-rows="false"/>
    </style:style>
    <style:style style:name="Tableau2.A" style:family="table-column">
      <style:table-column-properties style:column-width="2.069cm" style:rel-column-width="7136*"/>
    </style:style>
    <style:style style:name="Tableau2.B" style:family="table-column">
      <style:table-column-properties style:column-width="2.912cm" style:rel-column-width="10044*"/>
    </style:style>
    <style:style style:name="Tableau2.C" style:family="table-column">
      <style:table-column-properties style:column-width="14.019cm" style:rel-column-width="48355*"/>
    </style:style>
    <style:style style:name="Tableau2.A1" style:family="table-cell">
      <style:table-cell-properties fo:background-color="#ffcc99"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style:use-window-font-color="true" style:font-name="Arial" fo:font-size="11pt" style:font-size-asian="11pt" style:font-size-complex="11pt"/>
    </style:style>
    <style:style style:name="P9" style:family="paragraph" style:parent-style-name="Text_20_body">
      <style:paragraph-properties fo:margin-left="0cm" fo:margin-right="0cm" fo:margin-top="0cm" fo:margin-bottom="0cm" fo:text-align="start"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10" style:family="paragraph" style:parent-style-name="Text_20_body">
      <style:paragraph-properties fo:margin-left="0cm" fo:margin-right="0cm" fo:margin-top="0cm" fo:margin-bottom="0cm" fo:text-align="start" style:justify-single-word="false" fo:text-indent="0cm" style:auto-text-indent="false"/>
    </style:style>
    <style:style style:name="P11" style:family="paragraph" style:parent-style-name="Standard">
      <style:paragraph-properties fo:margin-left="0cm" fo:margin-right="0cm" fo:margin-top="0cm" fo:margin-bottom="0cm" fo:text-align="start" style:justify-single-word="false" fo:text-indent="0cm" style:auto-text-indent="false" fo:padding="0cm" fo:border="none"/>
      <style:text-properties style:font-name="Arial" fo:font-size="11pt" style:font-size-asian="11pt" style:font-size-complex="11pt"/>
    </style:style>
    <style:style style:name="P12" style:family="paragraph" style:parent-style-name="Standard">
      <style:paragraph-properties fo:margin-left="0cm" fo:margin-right="0cm" fo:margin-top="0cm" fo:margin-bottom="0cm" fo:text-align="justify" style:justify-single-word="false" fo:text-indent="0cm" style:auto-text-indent="false" fo:padding="0cm" fo:border="none"/>
      <style:text-properties fo:font-variant="normal" fo:text-transform="none" style:use-window-font-color="true" style:font-name="Arial" fo:font-size="11pt" fo:letter-spacing="normal" fo:font-style="normal" fo:font-weight="normal" style:font-size-asian="11pt" style:font-size-complex="11pt"/>
    </style:style>
    <style:style style:name="P13" style:family="paragraph" style:parent-style-name="Standard">
      <style:paragraph-properties fo:margin-left="0cm" fo:margin-right="0cm" fo:margin-top="0cm" fo:margin-bottom="0cm" fo:text-align="justify" style:justify-single-word="false" fo:text-indent="0cm" style:auto-text-indent="false" fo:padding="0cm" fo:border="none"/>
    </style:style>
    <style:style style:name="P14" style:family="paragraph" style:parent-style-name="Text_20_body">
      <style:paragraph-properties fo:margin-left="0cm" fo:margin-right="0cm" fo:margin-top="0cm" fo:margin-bottom="0cm" fo:line-height="100%" fo:text-indent="0cm" style:auto-text-indent="false" fo:padding="0cm" fo:border="none"/>
    </style:style>
    <style:style style:name="P15"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style:use-window-font-color="true" style:font-name="Arial" fo:font-size="11pt" fo:letter-spacing="normal" fo:font-style="normal" fo:font-weight="normal" style:font-size-asian="11pt" style:font-size-complex="11pt"/>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indent="0cm" style:auto-text-indent="false"/>
      <style:text-properties style:use-window-font-color="true" style:font-name="Arial" fo:font-size="11pt" style:font-size-asian="11pt" style:font-size-complex="11pt"/>
    </style:style>
    <style:style style:name="P19" style:family="paragraph" style:parent-style-name="Text_20_body">
      <style:paragraph-properties fo:margin-left="0cm" fo:margin-right="0cm" fo:line-height="100%" fo:text-indent="0cm" style:auto-text-indent="false"/>
      <style:text-properties style:use-window-font-color="true" style:font-name="Arial" fo:font-size="11pt" style:font-size-asian="11pt" style:font-size-complex="11pt"/>
    </style:style>
    <style:style style:name="P20" style:family="paragraph" style:parent-style-name="Text_20_body">
      <style:paragraph-properties fo:margin-left="0cm" fo:margin-right="0cm" fo:line-height="100%" fo:text-indent="0cm" style:auto-text-indent="false" fo:padding="0cm" fo:border="none"/>
    </style:style>
    <style:style style:name="P21" style:family="paragraph" style:parent-style-name="Default">
      <style:paragraph-properties fo:margin-top="0cm" fo:margin-bottom="0cm" style:text-autospace="none"/>
      <style:text-properties style:use-window-font-color="true" style:font-name="Arial" fo:font-size="11pt" style:font-size-asian="11pt" style:font-size-complex="11pt"/>
    </style:style>
    <style:style style:name="P22" style:family="paragraph" style:parent-style-name="Default">
      <style:paragraph-properties fo:margin-top="0cm" fo:margin-bottom="0cm" style:text-autospace="none"/>
      <style:text-properties style:use-window-font-color="true" style:text-line-through-style="none" style:font-name="Arial" fo:font-size="11pt" style:text-underline-style="none" style:font-name-asian="Cursive standard" style:font-size-asian="11pt" style:font-name-complex="Cursive standard" style:font-size-complex="11pt"/>
    </style:style>
    <style:style style:name="P23" style:family="paragraph" style:parent-style-name="Table_20_Contents">
      <style:paragraph-properties fo:margin-top="0cm" fo:margin-bottom="0cm"/>
      <style:text-properties style:font-name="Arial" fo:font-size="11pt" style:font-size-asian="11pt" style:font-size-complex="11pt"/>
    </style:style>
    <style:style style:name="P24" style:family="paragraph" style:parent-style-name="Table_20_Contents">
      <style:paragraph-properties fo:margin-top="0cm" fo:margin-bottom="0cm" fo:text-align="center" style:justify-single-word="false"/>
      <style:text-properties style:font-name="Arial" fo:font-size="15pt" style:font-size-asian="15pt" style:font-size-complex="15pt"/>
    </style:style>
    <style:style style:name="P25" style:family="paragraph" style:parent-style-name="Table_20_Contents">
      <style:paragraph-properties fo:margin-top="0cm" fo:margin-bottom="0cm"/>
      <style:text-properties style:use-window-font-color="true"/>
    </style:style>
    <style:style style:name="P26" style:family="paragraph" style:parent-style-name="Table_20_Contents">
      <style:paragraph-properties fo:margin-top="0cm" fo:margin-bottom="0cm"/>
      <style:text-properties style:use-window-font-color="true" style:font-name="Arial" fo:font-size="11pt" style:font-size-asian="11pt" style:font-size-complex="11pt"/>
    </style:style>
    <style:style style:name="P27" style:family="paragraph" style:parent-style-name="Table_20_Contents">
      <style:paragraph-properties fo:margin-top="0cm" fo:margin-bottom="0cm" fo:line-height="100%"/>
      <style:text-properties style:use-window-font-color="true" style:font-name="Arial" fo:font-size="11pt" style:font-size-asian="11pt" style:font-size-complex="11pt"/>
    </style:style>
    <style:style style:name="P28" style:family="paragraph" style:parent-style-name="Table_20_Contents">
      <style:paragraph-properties fo:margin-top="0cm" fo:margin-bottom="0cm" fo:text-align="center" style:justify-single-word="false"/>
      <style:text-properties style:use-window-font-color="true" style:font-name="Arial" fo:font-size="15pt" style:font-size-asian="15pt" style:font-size-complex="15pt"/>
    </style:style>
    <style:style style:name="P29" style:family="paragraph" style:parent-style-name="Table_20_Contents">
      <style:paragraph-properties fo:margin-top="0cm" fo:margin-bottom="0cm" fo:text-align="center" style:justify-single-word="false"/>
      <style:text-properties style:use-window-font-color="true" style:font-name="Arial" fo:font-size="12pt" style:font-size-asian="12pt" style:font-size-complex="12pt"/>
    </style:style>
    <style:style style:name="P30" style:family="paragraph" style:parent-style-name="Table_20_Contents">
      <style:paragraph-properties fo:margin-top="0cm" fo:margin-bottom="0cm"/>
      <style:text-properties style:use-window-font-color="true" style:font-name="Arial1" fo:font-size="11pt" style:font-size-asian="11pt" style:font-size-complex="11pt"/>
    </style:style>
    <style:style style:name="P31" style:family="paragraph" style:parent-style-name="Heading_20_2">
      <style:paragraph-properties fo:margin-top="0cm" fo:margin-bottom="0cm"/>
    </style:style>
    <style:style style:name="P32" style:family="paragraph" style:parent-style-name="Text_20_body">
      <style:paragraph-properties fo:margin-top="0cm" fo:margin-bottom="0cm"/>
    </style:style>
    <style:style style:name="P33" style:family="paragraph" style:parent-style-name="Text_20_body">
      <style:paragraph-properties fo:margin-top="0cm" fo:margin-bottom="0cm" fo:line-height="100%" fo:text-align="start" style:justify-single-word="false"/>
      <style:text-properties style:use-window-font-color="true" style:font-name="Arial" fo:font-size="11pt" fo:font-weight="normal" fo:background-color="#ffffff" style:font-size-asian="11pt" style:font-weight-asian="normal" style:font-size-complex="11pt" style:font-weight-complex="normal"/>
    </style:style>
    <style:style style:name="P34" style:family="paragraph" style:parent-style-name="Text_20_body">
      <style:paragraph-properties fo:margin-top="0cm" fo:margin-bottom="0cm"/>
      <style:text-properties style:use-window-font-color="true" style:font-name="Arial" fo:font-size="11pt" fo:font-weight="normal" style:font-size-asian="11pt" style:font-weight-asian="normal" style:font-size-complex="11pt" style:font-weight-complex="normal"/>
    </style:style>
    <style:style style:name="P35" style:family="paragraph" style:parent-style-name="Text_20_body">
      <style:paragraph-properties fo:margin-top="0cm" fo:margin-bottom="0cm"/>
      <style:text-properties style:use-window-font-color="true" style:font-name="Arial" fo:font-size="11pt" style:font-size-asian="11pt" style:font-size-complex="11pt"/>
    </style:style>
    <style:style style:name="P36" style:family="paragraph" style:parent-style-name="Text_20_body">
      <style:paragraph-properties fo:margin-top="0cm" fo:margin-bottom="0cm" fo:text-align="start" style:justify-single-word="false"/>
      <style:text-properties style:use-window-font-color="true" style:font-name="Arial" fo:font-size="11pt" style:font-size-asian="11pt" style:font-size-complex="11pt"/>
    </style:style>
    <style:style style:name="P37" style:family="paragraph" style:parent-style-name="Text_20_body">
      <style:paragraph-properties fo:margin-top="0cm" fo:margin-bottom="0cm" fo:text-align="justify" style:justify-single-word="false"/>
      <style:text-properties style:use-window-font-color="true" style:font-name="Arial" fo:font-size="11pt" style:font-size-asian="11pt" style:font-size-complex="11pt"/>
    </style:style>
    <style:style style:name="P38" style:family="paragraph" style:parent-style-name="Text_20_body">
      <style:paragraph-properties fo:margin-top="0cm" fo:margin-bottom="0cm" fo:line-height="100%" fo:text-align="start" style:justify-single-word="false"/>
      <style:text-properties style:use-window-font-color="true" style:font-name="Arial" fo:font-size="11pt" style:font-size-asian="11pt" style:font-size-complex="11pt"/>
    </style:style>
    <style:style style:name="P39" style:family="paragraph" style:parent-style-name="Text_20_body">
      <style:paragraph-properties fo:margin-top="0cm" fo:margin-bottom="0cm"/>
      <style:text-properties style:use-window-font-color="true" style:font-name="Arial" fo:font-size="11pt" fo:background-color="#ffffff"/>
    </style:style>
    <style:style style:name="P40" style:family="paragraph" style:parent-style-name="Text_20_body">
      <style:paragraph-properties fo:margin-top="0cm" fo:margin-bottom="0cm"/>
      <style:text-properties style:use-window-font-color="true" style:font-name="Arial" fo:font-size="11pt" fo:background-color="#ffffff" style:font-size-asian="11pt" style:font-size-complex="11pt"/>
    </style:style>
    <style:style style:name="P41" style:family="paragraph" style:parent-style-name="Text_20_body">
      <style:paragraph-properties fo:margin-top="0cm" fo:margin-bottom="0cm" fo:line-height="100%"/>
      <style:text-properties style:use-window-font-color="true" style:font-name="Arial" fo:font-size="11pt" fo:background-color="#ffffff" style:font-size-asian="11pt" style:font-size-complex="11pt"/>
    </style:style>
    <style:style style:name="P42" style:family="paragraph" style:parent-style-name="Text_20_body">
      <style:paragraph-properties fo:margin-top="0cm" fo:margin-bottom="0cm" fo:text-align="justify" style:justify-single-word="false"/>
      <style:text-properties style:use-window-font-color="true" style:font-name="Arial" fo:font-size="11pt" fo:background-color="#ffffff" style:font-size-asian="11pt" style:font-size-complex="11pt"/>
    </style:style>
    <style:style style:name="P43" style:family="paragraph" style:parent-style-name="Text_20_body">
      <style:paragraph-properties fo:margin-top="0cm" fo:margin-bottom="0cm" fo:line-height="100%"/>
      <style:text-properties style:use-window-font-color="true" style:font-name="Arial" fo:font-size="11pt" fo:font-style="normal" fo:font-weight="normal" fo:background-color="#ffffff" style:font-size-asian="11pt" style:font-style-asian="normal" style:font-weight-asian="normal" style:font-size-complex="11pt" style:font-style-complex="normal" style:font-weight-complex="normal"/>
    </style:style>
    <style:style style:name="P44" style:family="paragraph" style:parent-style-name="Text_20_body">
      <style:paragraph-properties fo:margin-top="0cm" fo:margin-bottom="0cm" fo:text-align="start" style:justify-single-word="false"/>
      <style:text-properties style:use-window-font-color="true" style:font-name="Arial" fo:font-size="11pt"/>
    </style:style>
    <style:style style:name="P45" style:family="paragraph" style:parent-style-name="Text_20_body">
      <style:paragraph-properties fo:margin-top="0cm" fo:margin-bottom="0cm"/>
      <style:text-properties style:use-window-font-color="true" style:font-name="Arial1" fo:font-size="11pt" fo:background-color="#ffffff" style:font-size-asian="11pt" style:font-size-complex="11pt"/>
    </style:style>
    <style:style style:name="P46" style:family="paragraph" style:parent-style-name="Text_20_body">
      <style:paragraph-properties fo:margin-top="0cm" fo:margin-bottom="0cm"/>
      <style:text-properties style:font-name="Arial" fo:font-size="11pt" style:font-size-asian="11pt" style:font-size-complex="11pt"/>
    </style:style>
    <style:style style:name="P47"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48" style:family="paragraph" style:parent-style-name="Text_20_body">
      <style:paragraph-properties fo:margin-top="0cm" fo:margin-bottom="0cm" fo:text-align="start" style:justify-single-word="false"/>
      <style:text-properties style:font-name="Arial" fo:font-size="11pt" style:font-size-asian="11pt" style:font-size-complex="11pt"/>
    </style:style>
    <style:style style:name="P49" style:family="paragraph" style:parent-style-name="Text_20_body">
      <style:paragraph-properties fo:margin-top="0cm" fo:margin-bottom="0cm"/>
      <style:text-properties fo:color="#333333" style:font-name="Arial" fo:font-size="11pt" fo:background-color="#ffffff" style:font-size-asian="11pt" style:font-size-complex="11pt"/>
    </style:style>
    <style:style style:name="P50" style:family="paragraph" style:parent-style-name="Text_20_body">
      <style:paragraph-properties fo:margin-top="0cm" fo:margin-bottom="0cm"/>
      <style:text-properties style:font-name="Arial1" fo:font-size="11pt" fo:background-color="#ffffff" style:font-size-asian="11pt" style:font-size-complex="11pt"/>
    </style:style>
    <style:style style:name="P51" style:family="paragraph" style:parent-style-name="Text_20_body">
      <style:paragraph-properties fo:margin-top="0cm" fo:margin-bottom="0cm" fo:line-height="100%"/>
      <style:text-properties fo:font-variant="normal" fo:text-transform="none" style:use-window-font-color="true" style:font-name="Arial" fo:font-size="11pt" fo:letter-spacing="normal" fo:font-style="normal" fo:font-weight="normal" style:font-size-asian="11pt" style:font-size-complex="11pt"/>
    </style:style>
    <style:style style:name="P52" style:family="paragraph" style:parent-style-name="Text_20_body">
      <style:paragraph-properties fo:margin-top="0cm" fo:margin-bottom="0cm" fo:line-height="100%" fo:text-align="start" style:justify-single-word="false"/>
      <style:text-properties fo:font-variant="normal" fo:text-transform="none" style:use-window-font-color="true" style:font-name="Arial" fo:font-size="11pt" fo:letter-spacing="normal" fo:font-style="normal" fo:font-weight="normal" style:font-size-asian="11pt" style:font-size-complex="11pt"/>
    </style:style>
    <style:style style:name="P53" style:family="paragraph" style:parent-style-name="Text_20_body">
      <style:paragraph-properties fo:margin-top="0cm" fo:margin-bottom="0cm" fo:text-align="justify" style:justify-single-word="false"/>
      <style:text-properties fo:font-variant="normal" fo:text-transform="none" style:use-window-font-color="true" style:font-name="Arial" fo:font-size="11pt" fo:letter-spacing="normal" fo:font-style="normal" fo:font-weight="normal" style:font-size-asian="11pt" style:font-size-complex="11pt"/>
    </style:style>
    <style:style style:name="P54" style:family="paragraph" style:parent-style-name="Text_20_body">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55" style:family="paragraph" style:parent-style-name="Text_20_body">
      <style:paragraph-properties fo:margin-top="0cm" fo:margin-bottom="0cm" fo:text-align="justify" style:justify-single-word="false"/>
      <style:text-properties fo:font-variant="normal" fo:text-transform="none" fo:color="#202122" style:font-name="Arial" fo:font-size="11pt" fo:letter-spacing="normal" fo:font-style="normal" fo:font-weight="normal" style:font-size-asian="11pt" style:font-size-complex="11pt"/>
    </style:style>
    <style:style style:name="P56" style:family="paragraph" style:parent-style-name="Text_20_body">
      <style:paragraph-properties fo:margin-top="0cm" fo:margin-bottom="0cm" fo:text-align="justify" style:justify-single-word="false"/>
    </style:style>
    <style:style style:name="P57" style:family="paragraph" style:parent-style-name="Text_20_body">
      <style:paragraph-properties fo:margin-top="0cm" fo:margin-bottom="0cm" fo:text-align="start" style:justify-single-word="false"/>
    </style:style>
    <style:style style:name="P58" style:family="paragraph" style:parent-style-name="Text_20_body">
      <style:paragraph-properties fo:margin-top="0cm" fo:margin-bottom="0cm" fo:line-height="100%" fo:text-align="start" style:justify-single-word="false"/>
    </style:style>
    <style:style style:name="P59" style:family="paragraph" style:parent-style-name="Standard">
      <style:paragraph-properties fo:margin-top="0cm" fo:margin-bottom="0cm"/>
    </style:style>
    <style:style style:name="P60" style:family="paragraph" style:parent-style-name="Standard">
      <style:paragraph-properties fo:margin-top="0cm" fo:margin-bottom="0cm" fo:line-height="100%" fo:text-align="start" style:justify-single-word="false"/>
      <style:text-properties style:use-window-font-color="true" style:font-name="Arial" fo:font-size="11pt" fo:font-weight="normal" fo:background-color="#ffffff" style:font-size-asian="11pt" style:font-weight-asian="normal" style:font-size-complex="11pt" style:font-weight-complex="normal"/>
    </style:style>
    <style:style style:name="P61" style:family="paragraph" style:parent-style-name="Standard">
      <style:paragraph-properties fo:margin-top="0cm" fo:margin-bottom="0cm"/>
      <style:text-properties style:use-window-font-color="true" style:font-name="Arial" fo:font-size="11pt" style:font-size-asian="11pt" style:font-size-complex="11pt"/>
    </style:style>
    <style:style style:name="P62" style:family="paragraph" style:parent-style-name="Standard">
      <style:paragraph-properties fo:margin-top="0cm" fo:margin-bottom="0cm" fo:line-height="100%"/>
      <style:text-properties style:use-window-font-color="true" style:font-name="Arial" fo:font-size="11pt" style:font-size-asian="11pt" style:font-size-complex="11pt"/>
    </style:style>
    <style:style style:name="P63" style:family="paragraph" style:parent-style-name="Standard">
      <style:paragraph-properties fo:margin-top="0cm" fo:margin-bottom="0cm" fo:text-align="start" style:justify-single-word="false"/>
      <style:text-properties style:use-window-font-color="true" style:font-name="Arial" fo:font-size="11pt" style:font-size-asian="11pt" style:font-size-complex="11pt"/>
    </style:style>
    <style:style style:name="P64" style:family="paragraph" style:parent-style-name="Standard">
      <style:paragraph-properties fo:margin-top="0cm" fo:margin-bottom="0cm" fo:line-height="100%" style:text-autospace="non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65" style:family="paragraph" style:parent-style-name="Standard">
      <style:paragraph-properties fo:margin-top="0cm" fo:margin-bottom="0cm" fo:text-align="start" style:justify-single-word="false"/>
      <style:text-properties style:use-window-font-color="true" style:font-name="Arial" fo:font-size="11pt" fo:font-weight="bold" style:font-size-asian="11pt" style:font-weight-asian="bold" style:font-size-complex="11pt" style:font-weight-complex="bold"/>
    </style:style>
    <style:style style:name="P66" style:family="paragraph" style:parent-style-name="Standard">
      <style:paragraph-properties fo:margin-top="0cm" fo:margin-bottom="0cm" fo:line-height="100%" fo:text-align="start" style:justify-single-word="false"/>
    </style:style>
    <style:style style:name="P67" style:family="paragraph" style:parent-style-name="Standard">
      <style:paragraph-properties fo:margin-top="0cm" fo:margin-bottom="0cm" fo:line-height="100%" style:text-autospace="none"/>
      <style:text-properties style:font-name="Verdana" fo:font-size="11pt" style:font-size-asian="11pt" style:font-size-complex="11pt"/>
    </style:style>
    <style:style style:name="P68" style:family="paragraph" style:parent-style-name="Standard">
      <style:paragraph-properties fo:margin-top="0cm" fo:margin-bottom="0cm"/>
      <style:text-properties style:font-name="Arial" fo:font-size="11pt" style:font-size-asian="11pt" style:font-size-complex="11pt"/>
    </style:style>
    <style:style style:name="P69" style:family="paragraph" style:parent-style-name="Standard">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P70" style:family="paragraph" style:parent-style-name="Standard">
      <style:paragraph-properties fo:margin-top="0cm" fo:margin-bottom="0cm" fo:text-align="justify" style:justify-single-word="false"/>
      <style:text-properties fo:font-variant="normal" fo:text-transform="none" style:use-window-font-color="true" style:text-line-through-style="none" style:font-name="Arial" fo:font-size="11pt" fo:font-style="normal" style:text-underline-style="none" fo:font-weight="normal" style:text-blinking="false" style:font-size-asian="11pt" style:font-size-complex="11pt"/>
    </style:style>
    <style:style style:name="P71" style:family="paragraph" style:parent-style-name="Standard">
      <style:paragraph-properties fo:margin-top="0cm" fo:margin-bottom="0cm" fo:text-align="justify" style:justify-single-word="false"/>
      <style:text-properties fo:font-variant="normal" fo:text-transform="none" fo:color="#202122" style:font-name="Arial" fo:font-size="11pt" fo:letter-spacing="normal" fo:font-style="normal" fo:font-weight="normal" style:font-size-asian="11pt" style:font-size-complex="11pt"/>
    </style:style>
    <style:style style:name="P72" style:family="paragraph" style:parent-style-name="Standard">
      <style:paragraph-properties fo:margin-top="0cm" fo:margin-bottom="0cm" fo:text-align="justify" style:justify-single-word="false"/>
    </style:style>
    <style:style style:name="P73" style:family="paragraph" style:parent-style-name="Text_20_body">
      <style:text-properties style:font-name="Arial" fo:font-size="11pt" fo:background-color="#ffffff" style:font-size-asian="11pt" style:font-size-complex="11pt"/>
    </style:style>
    <style:style style:name="P74"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75" style:family="paragraph" style:parent-style-name="Standard">
      <style:paragraph-properties style:text-autospace="none"/>
      <style:text-properties style:font-name="Arial" fo:font-size="11pt" style:font-size-asian="11pt" style:font-size-complex="11pt"/>
    </style:style>
    <style:style style:name="P76" style:family="paragraph" style:parent-style-name="Standard">
      <style:paragraph-properties fo:text-align="justify" style:justify-single-word="false"/>
      <style:text-properties style:font-name="Arial" fo:font-size="11pt" style:font-size-asian="11pt" style:font-size-complex="11pt"/>
    </style:style>
    <style:style style:name="P77" style:family="paragraph" style:parent-style-name="Standard">
      <style:paragraph-properties fo:text-align="start" style:justify-single-word="false"/>
      <style:text-properties style:font-name="Arial" fo:font-size="11pt" style:font-size-asian="11pt" style:font-size-complex="11pt"/>
    </style:style>
    <style:style style:name="P78" style:family="paragraph" style:parent-style-name="Standard">
      <style:paragraph-properties style:text-autospace="none"/>
      <style:text-properties style:font-name="Arial"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9" style:family="paragraph" style:parent-style-name="Table_20_Contents">
      <style:paragraph-properties fo:margin-top="0cm" fo:margin-bottom="0cm"/>
      <style:text-properties style:font-name="Arial" fo:font-size="11pt" style:font-size-asian="11pt" style:font-size-complex="11pt"/>
    </style:style>
    <style:style style:name="P80" style:family="paragraph" style:parent-style-name="Text_20_body" style:list-style-name="L1">
      <style:paragraph-properties fo:margin-top="0cm" fo:margin-bottom="0cm" fo:padding="0cm" fo:border="none"/>
    </style:style>
    <style:style style:name="P81" style:family="paragraph" style:parent-style-name="Text_20_body" style:list-style-name="L1">
      <style:paragraph-properties fo:margin-top="0cm" fo:margin-bottom="0cm" fo:padding="0cm" fo:border="none"/>
      <style:text-properties fo:font-variant="normal" fo:text-transform="none" style:use-window-font-color="true" style:font-name="Arial" fo:font-size="11pt" fo:letter-spacing="normal" fo:font-style="normal" fo:font-weight="normal" style:font-size-asian="11pt" style:font-size-complex="11pt"/>
    </style:style>
    <style:style style:name="P82" style:family="paragraph" style:parent-style-name="Text_20_body" style:list-style-name="L2">
      <style:paragraph-properties fo:margin-top="0cm" fo:margin-bottom="0cm" fo:text-align="justify" style:justify-single-word="false"/>
      <style:text-properties style:use-window-font-color="true" style:font-name="Arial" fo:font-size="11pt" style:font-size-asian="11pt" style:font-size-complex="11pt"/>
    </style:style>
    <style:style style:name="P83" style:family="paragraph" style:parent-style-name="Text_20_body" style:list-style-name="L3">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size-complex="11pt"/>
    </style:style>
    <style:style style:name="P84" style:family="paragraph" style:parent-style-name="Text_20_body" style:list-style-name="L5">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85" style:family="paragraph" style:parent-style-name="Text_20_body" style:list-style-name="L6">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86" style:family="paragraph" style:parent-style-name="Text_20_body" style:list-style-name="L7">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87" style:family="paragraph" style:parent-style-name="Text_20_body" style:list-style-name="L8">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88" style:family="paragraph" style:parent-style-name="Text_20_body" style:list-style-name="L9">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89" style:family="paragraph" style:parent-style-name="Text_20_body" style:list-style-name="L10">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90" style:family="paragraph" style:parent-style-name="Text_20_body" style:list-style-name="L11">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91" style:family="paragraph" style:parent-style-name="Text_20_body" style:list-style-name="L12">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92" style:family="paragraph" style:parent-style-name="Text_20_body" style:list-style-name="L13">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93" style:family="paragraph" style:parent-style-name="Text_20_body" style:list-style-name="L14">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94" style:family="paragraph" style:parent-style-name="Text_20_body" style:list-style-name="L15">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95" style:family="paragraph" style:parent-style-name="Text_20_body" style:list-style-name="L16">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96" style:family="paragraph" style:parent-style-name="Text_20_body" style:list-style-name="L17">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97" style:family="paragraph" style:parent-style-name="Text_20_body" style:list-style-name="L18">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P98" style:family="paragraph" style:parent-style-name="Text_20_body" style:list-style-name="L4">
      <style:paragraph-properties fo:margin-top="0cm" fo:margin-bottom="0cm" fo:text-align="start" style:justify-single-word="false"/>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T1" style:family="text">
      <style:text-properties fo:font-variant="normal" fo:text-transform="none" fo:color="#202122" style:font-name="sans-serif" fo:font-size="9.80000019073486pt" fo:letter-spacing="normal" fo:font-style="italic" fo:font-weight="bold"/>
    </style:style>
    <style:style style:name="T2" style:family="text">
      <style:text-properties fo:font-variant="normal" fo:text-transform="none" fo:color="#202122" fo:letter-spacing="normal" fo:font-style="normal" fo:font-weight="normal"/>
    </style:style>
    <style:style style:name="T3" style:family="text">
      <style:text-properties fo:font-variant="normal" fo:text-transform="none" style:text-line-through-style="none" fo:letter-spacing="normal" fo:font-style="normal" style:text-underline-style="none" fo:font-weight="normal" style:text-blinking="false"/>
    </style:style>
    <style:style style:name="T4" style:family="text">
      <style:text-properties fo:font-variant="normal" fo:text-transform="none" style:text-line-through-style="none" fo:letter-spacing="normal" fo:font-style="normal" style:text-underline-style="none" style:text-blinking="false"/>
    </style:style>
    <style:style style:name="T5" style:family="text">
      <style:text-properties fo:font-variant="normal" fo:text-transform="none" style:text-line-through-style="none" fo:letter-spacing="normal" fo:font-style="normal" style:text-underline-style="none" style:text-blinking="false" fo:background-color="#ffffff"/>
    </style:style>
    <style:style style:name="T6" style:family="text">
      <style:text-properties fo:font-variant="normal" fo:text-transform="none" style:text-line-through-style="none" style:font-name="Arial" fo:font-size="11pt" fo:letter-spacing="normal" fo:font-style="normal" style:text-underline-style="none" fo:font-weight="normal" style:text-blinking="false" style:font-size-asian="11pt" style:font-size-complex="11pt"/>
    </style:style>
    <style:style style:name="T7" style:family="text">
      <style:text-properties fo:font-variant="normal" fo:text-transform="none" style:text-line-through-style="none" style:font-name="Arial" fo:letter-spacing="normal" fo:font-style="normal" style:text-underline-style="none" fo:font-weight="normal" style:text-blinking="false" style:font-size-asian="11pt" style:font-size-complex="11pt"/>
    </style:style>
    <style:style style:name="T8" style:family="text">
      <style:text-properties fo:font-variant="normal" fo:text-transform="none" style:use-window-font-color="true" style:text-line-through-style="none" style:font-name="Arial" fo:font-size="11pt" fo:font-style="normal" style:text-underline-style="none" fo:font-weight="normal" style:text-blinking="false" style:font-size-asian="11pt" style:font-size-complex="11pt"/>
    </style:style>
    <style:style style:name="T9" style:family="text">
      <style:text-properties fo:font-variant="normal" fo:text-transform="none" style:use-window-font-color="true" style:text-line-through-style="none" style:font-name="Arial" fo:font-size="11pt" fo:font-style="normal" style:text-underline-style="none" fo:font-weight="normal" style:text-blinking="false" fo:background-color="#ffffff" style:font-size-asian="11pt" style:font-size-complex="11pt"/>
    </style:style>
    <style:style style:name="T10"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size-complex="11pt"/>
    </style:style>
    <style:style style:name="T11"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weight-asian="normal" style:font-size-complex="11pt" style:font-weight-complex="normal"/>
    </style:style>
    <style:style style:name="T12" style:family="text">
      <style:text-properties fo:font-variant="normal" fo:text-transform="none" style:use-window-font-color="true" style:text-line-through-style="none" style:font-name="Arial"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T13" style:family="text">
      <style:text-properties fo:font-variant="normal" fo:text-transform="none" style:use-window-font-color="true" style:text-line-through-style="none" style:font-name="Arial" fo:font-size="11pt" fo:letter-spacing="normal" fo:font-style="normal" style:text-underline-style="none" fo:font-weight="normal" style:text-blinking="false" fo:background-color="#ffffff" style:font-size-asian="11pt" style:font-size-complex="11pt"/>
    </style:style>
    <style:style style:name="T14" style:family="text">
      <style:text-properties fo:font-variant="normal" fo:text-transform="none" style:use-window-font-color="true" style:text-line-through-style="none" style:font-name="Arial" fo:font-size="11pt" fo:letter-spacing="normal" fo:font-style="italic" style:text-underline-style="none" fo:font-weight="normal" style:text-blinking="false" style:font-size-asian="11pt" style:font-size-complex="11pt"/>
    </style:style>
    <style:style style:name="T15" style:family="text">
      <style:text-properties fo:font-variant="normal" fo:text-transform="none" style:use-window-font-color="true" style:text-line-through-style="none" style:font-name="Arial" fo:font-size="11pt" fo:font-style="italic" style:text-underline-style="none" fo:font-weight="normal" style:text-blinking="false" fo:background-color="#ffffff" style:font-size-asian="11pt" style:font-size-complex="11pt"/>
    </style:style>
    <style:style style:name="T16" style:family="text">
      <style:text-properties fo:font-variant="normal" fo:text-transform="none" style:use-window-font-color="true" style:text-line-through-style="none" style:font-name="Arial" fo:letter-spacing="normal" fo:font-style="normal" style:text-underline-style="none" fo:font-weight="normal" style:text-blinking="false"/>
    </style:style>
    <style:style style:name="T17" style:family="text">
      <style:text-properties fo:font-variant="normal" fo:text-transform="none" style:use-window-font-color="true" style:font-name="Arial" fo:font-size="11pt" fo:font-style="normal" fo:font-weight="normal" fo:background-color="#ffffff" style:font-size-asian="11pt" style:font-weight-asian="normal" style:font-size-complex="11pt" style:font-weight-complex="normal"/>
    </style:style>
    <style:style style:name="T18" style:family="text">
      <style:text-properties fo:font-variant="normal" fo:text-transform="none" style:use-window-font-color="true" style:font-name="Arial" fo:font-size="11pt" fo:font-style="normal" fo:font-weight="normal" fo:background-color="#ffffff" style:font-size-asian="11pt" style:font-size-complex="11pt"/>
    </style:style>
    <style:style style:name="T19" style:family="text">
      <style:text-properties fo:font-variant="normal" fo:text-transform="none" style:use-window-font-color="true" style:font-name="Arial" fo:font-size="11pt" fo:font-style="normal" fo:font-weight="normal" style:font-size-asian="11pt" style:font-size-complex="11pt"/>
    </style:style>
    <style:style style:name="T20" style:family="text">
      <style:text-properties fo:font-variant="normal" fo:text-transform="none" style:use-window-font-color="true" style:font-name="Arial" fo:font-size="11pt" fo:font-style="normal" style:text-underline-style="none" fo:font-weight="normal" style:font-size-asian="11pt" style:font-size-complex="11pt"/>
    </style:style>
    <style:style style:name="T21" style:family="text">
      <style:text-properties fo:font-variant="normal" fo:text-transform="none" style:use-window-font-color="true" style:font-name="Arial" fo:font-size="11pt" fo:letter-spacing="normal" fo:font-style="normal" fo:font-weight="normal" style:font-size-asian="11pt" style:font-size-complex="11pt"/>
    </style:style>
    <style:style style:name="T22" style:family="text">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T23" style:family="text">
      <style:text-properties fo:font-variant="normal" fo:text-transform="none" style:use-window-font-color="true" style:font-name="Arial" fo:font-size="11pt" fo:letter-spacing="normal" fo:font-style="normal" fo:font-weight="normal" fo:background-color="#ffffff" style:font-size-asian="11pt" style:font-weight-asian="normal" style:font-size-complex="11pt" style:font-weight-complex="normal"/>
    </style:style>
    <style:style style:name="T24" style:family="text">
      <style:text-properties fo:font-variant="normal" fo:text-transform="none" style:use-window-font-color="true" style:font-name="Arial" fo:font-size="11pt" fo:letter-spacing="normal" fo:font-style="normal" fo:font-weight="normal" fo:background-color="#ffffff" style:font-size-asian="11pt" style:font-size-complex="11pt"/>
    </style:style>
    <style:style style:name="T25" style:family="text">
      <style:text-properties fo:font-variant="normal" fo:text-transform="none" style:use-window-font-color="true" style:font-name="Arial" fo:font-size="11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6" style:family="text">
      <style:text-properties fo:font-variant="normal" fo:text-transform="none" style:use-window-font-color="true" style:font-name="Arial" fo:font-size="11pt" fo:letter-spacing="normal" fo:font-style="normal" fo:font-weight="bold" fo:background-color="#ffffff" style:font-size-asian="11pt" style:font-size-complex="11pt"/>
    </style:style>
    <style:style style:name="T27" style:family="text">
      <style:text-properties fo:font-variant="normal" fo:text-transform="none" style:use-window-font-color="true" style:font-name="Arial" fo:font-size="11pt" fo:letter-spacing="normal" fo:font-style="normal" fo:font-weight="bold" style:font-size-asian="11pt" style:font-size-complex="11pt"/>
    </style:style>
    <style:style style:name="T28" style:family="text">
      <style:text-properties fo:font-variant="normal" fo:text-transform="none" style:use-window-font-color="true" style:font-name="Arial" fo:font-size="11pt" fo:letter-spacing="normal" fo:font-style="normal" style:text-underline-style="none" fo:font-weight="normal" style:font-size-asian="11pt" style:font-size-complex="11pt"/>
    </style:style>
    <style:style style:name="T29" style:family="text">
      <style:text-properties fo:font-variant="normal" fo:text-transform="none" style:use-window-font-color="true" style:font-name="Arial" fo:font-size="11pt" fo:letter-spacing="normal" fo:font-weight="normal" fo:background-color="#ffffff" style:font-size-asian="11pt" style:font-weight-asian="normal" style:font-size-complex="11pt" style:font-weight-complex="normal"/>
    </style:style>
    <style:style style:name="T30" style:family="text">
      <style:text-properties fo:font-variant="normal" fo:text-transform="none" style:use-window-font-color="true" style:font-name="Arial" fo:font-size="11pt" fo:letter-spacing="normal" fo:font-style="italic" fo:font-weight="normal" style:font-size-asian="11pt" style:font-weight-asian="normal" style:font-size-complex="11pt" style:font-weight-complex="normal"/>
    </style:style>
    <style:style style:name="T31" style:family="text">
      <style:text-properties fo:font-variant="normal" fo:text-transform="none" style:use-window-font-color="true" style:font-name="Arial" fo:font-size="11pt" fo:letter-spacing="normal" fo:font-style="italic" fo:font-weight="bold" style:font-size-asian="11pt" style:font-size-complex="11pt"/>
    </style:style>
    <style:style style:name="T32" style:family="text">
      <style:text-properties fo:font-variant="normal" fo:text-transform="none" style:use-window-font-color="true" style:font-name="Arial" fo:font-size="11pt" fo:letter-spacing="normal" fo:background-color="#ffffff" style:font-size-asian="11pt" style:font-size-complex="11pt"/>
    </style:style>
    <style:style style:name="T33" style:family="text">
      <style:text-properties fo:font-variant="normal" fo:text-transform="none" style:use-window-font-color="true" style:font-name="Arial" fo:letter-spacing="normal"/>
    </style:style>
    <style:style style:name="T34" style:family="text">
      <style:text-properties fo:font-variant="normal" fo:text-transform="none" style:use-window-font-color="true" style:font-name="Arial" fo:letter-spacing="normal" fo:font-style="normal" fo:font-weight="normal"/>
    </style:style>
    <style:style style:name="T35" style:family="text">
      <style:text-properties fo:font-variant="normal" fo:text-transform="none" style:use-window-font-color="true" style:font-name="Arial" fo:letter-spacing="normal" fo:font-style="normal" style:text-underline-style="none" fo:font-weight="normal"/>
    </style:style>
    <style:style style:name="T36" style:family="text">
      <style:text-properties fo:font-variant="normal" fo:text-transform="none" style:use-window-font-color="true" style:font-name="Arial" fo:letter-spacing="normal" fo:font-style="normal" style:text-underline-style="none" fo:font-weight="bold"/>
    </style:style>
    <style:style style:name="T37" style:family="text">
      <style:text-properties fo:font-variant="normal" fo:text-transform="none" style:use-window-font-color="true" fo:letter-spacing="normal" fo:font-style="normal" fo:font-weight="normal" fo:background-color="#ffffff"/>
    </style:style>
    <style:style style:name="T38" style:family="text">
      <style:text-properties fo:font-variant="normal" fo:text-transform="none" fo:letter-spacing="normal" fo:font-style="normal"/>
    </style:style>
    <style:style style:name="T39" style:family="text">
      <style:text-properties fo:font-variant="normal" fo:text-transform="none" fo:letter-spacing="normal" fo:font-style="normal" fo:font-weight="normal"/>
    </style:style>
    <style:style style:name="T40" style:family="text">
      <style:text-properties fo:font-variant="normal" fo:text-transform="none" fo:letter-spacing="normal" fo:font-style="normal" fo:font-weight="normal" style:font-weight-asian="normal" style:font-weight-complex="normal"/>
    </style:style>
    <style:style style:name="T41" style:family="text">
      <style:text-properties fo:font-variant="normal" fo:text-transform="none" fo:letter-spacing="normal" fo:font-style="normal" fo:font-weight="normal" style:font-size-asian="11pt" style:font-weight-asian="normal" style:font-size-complex="11pt" style:font-weight-complex="normal"/>
    </style:style>
    <style:style style:name="T42" style:family="text">
      <style:text-properties fo:font-variant="normal" fo:text-transform="none" fo:letter-spacing="normal" fo:font-style="normal" fo:background-color="#ffffff"/>
    </style:style>
    <style:style style:name="T43" style:family="text">
      <style:text-properties fo:font-variant="normal" fo:text-transform="none" fo:letter-spacing="normal" fo:font-weight="normal" style:font-weight-asian="normal" style:font-weight-complex="normal"/>
    </style:style>
    <style:style style:name="T44" style:family="text">
      <style:text-properties fo:font-variant="normal" fo:text-transform="none" fo:letter-spacing="normal" fo:background-color="#ffffff"/>
    </style:style>
    <style:style style:name="T45" style:family="text">
      <style:text-properties fo:font-variant="normal" fo:text-transform="none" fo:letter-spacing="normal" fo:font-style="italic" fo:font-weight="normal"/>
    </style:style>
    <style:style style:name="T46" style:family="text">
      <style:text-properties fo:font-variant="normal" fo:text-transform="none" style:font-name="Arial" fo:font-size="11pt" fo:letter-spacing="normal" fo:font-style="normal" fo:font-weight="normal" style:font-size-asian="11pt" style:font-size-complex="11pt"/>
    </style:style>
    <style:style style:name="T47" style:family="text">
      <style:text-properties fo:font-variant="normal" fo:text-transform="none" style:font-name="Arial" fo:letter-spacing="normal" fo:font-style="italic" fo:font-weight="bold" style:font-size-asian="11pt" style:font-size-complex="11pt"/>
    </style:style>
    <style:style style:name="T48" style:family="text">
      <style:text-properties fo:font-variant="normal" fo:text-transform="none" style:font-name="Arial" fo:letter-spacing="normal" fo:font-style="italic" fo:font-weight="normal" style:font-size-asian="11pt" style:font-size-complex="11pt"/>
    </style:style>
    <style:style style:name="T49" style:family="text">
      <style:text-properties fo:font-variant="normal" fo:text-transform="none" style:font-name="Arial" fo:letter-spacing="normal" fo:font-style="normal" fo:font-weight="normal" style:font-size-asian="11pt" style:font-size-complex="11pt"/>
    </style:style>
    <style:style style:name="T50" style:family="text">
      <style:text-properties fo:font-variant="normal" fo:text-transform="none" fo:color="#1d1d1d" style:font-name="OpenSans" fo:font-size="11.1999998092651pt" fo:letter-spacing="normal" fo:font-style="normal" fo:font-weight="normal"/>
    </style:style>
    <style:style style:name="T51" style:family="text">
      <style:text-properties fo:font-weight="bold"/>
    </style:style>
    <style:style style:name="T52" style:family="text">
      <style:text-properties fo:font-weight="bold" style:font-weight-asian="bold" style:font-weight-complex="bold"/>
    </style:style>
    <style:style style:name="T53" style:family="text">
      <style:text-properties style:text-line-through-style="none" style:text-underline-style="none" style:font-name-asian="Cursive standard" style:font-name-complex="Cursive standard"/>
    </style:style>
    <style:style style:name="T54" style:family="text">
      <style:text-properties style:text-line-through-style="none" style:text-underline-style="none" style:font-name-asian="Times New Roman1" style:font-name-complex="Times New Roman1"/>
    </style:style>
    <style:style style:name="T55" style:family="text">
      <style:text-properties fo:font-weight="normal" style:font-weight-asian="normal" style:font-weight-complex="normal"/>
    </style:style>
    <style:style style:name="T56"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style:use-window-font-color="true"/>
    </style:style>
    <style:style style:name="T59" style:family="text">
      <style:text-properties style:use-window-font-color="true" style:font-name="Arial" fo:font-size="11pt" fo:font-weight="normal" fo:background-color="#ffffff" style:font-size-asian="11pt" style:font-weight-asian="normal" style:font-size-complex="11pt" style:font-weight-complex="normal"/>
    </style:style>
    <style:style style:name="T60" style:family="text">
      <style:text-properties style:use-window-font-color="true" style:font-name="Arial" fo:font-size="11pt" style:font-size-asian="11pt" style:font-size-complex="11pt"/>
    </style:style>
    <style:style style:name="T61" style:family="text">
      <style:text-properties style:use-window-font-color="true" style:font-name="Arial" fo:font-size="11pt" fo:background-color="#ffffff" style:font-size-asian="11pt" style:font-size-complex="11pt"/>
    </style:style>
    <style:style style:name="T62" style:family="text">
      <style:text-properties style:use-window-font-color="true" style:font-name="Arial" fo:font-size="11pt" fo:font-weight="bold" fo:background-color="#ffffff" style:font-size-asian="11pt" style:font-size-complex="11pt"/>
    </style:style>
    <style:style style:name="T63" style:family="text">
      <style:text-properties style:use-window-font-color="true" style:font-name="Arial" fo:font-size="11pt" style:text-underline-style="none" fo:background-color="#ffffff" style:font-size-asian="11pt" style:font-size-complex="11pt"/>
    </style:style>
    <style:style style:name="T64" style:family="text">
      <style:text-properties style:use-window-font-color="true" style:font-name="Arial" fo:font-weight="normal" style:font-weight-asian="normal" style:font-name-complex="BGaramond-Regular" style:font-weight-complex="normal"/>
    </style:style>
    <style:style style:name="T65" style:family="text">
      <style:text-properties style:use-window-font-color="true" style:font-name="Arial" fo:font-style="normal" fo:font-weight="normal" style:font-style-asian="normal" style:font-weight-asian="normal" style:font-name-complex="BGaramond-Regular" style:font-style-complex="normal" style:font-weight-complex="normal"/>
    </style:style>
    <style:style style:name="T66" style:family="text">
      <style:text-properties style:use-window-font-color="true" style:font-name="Arial" fo:letter-spacing="normal" fo:font-style="italic" fo:font-weight="normal"/>
    </style:style>
    <style:style style:name="T67" style:family="text">
      <style:text-properties style:use-window-font-color="true" style:text-line-through-style="none" style:font-name="Arial" fo:font-size="11pt" style:text-underline-style="none" fo:font-weight="normal" style:text-blinking="false" fo:background-color="#ffffff" style:font-size-asian="11pt" style:font-weight-asian="normal" style:font-size-complex="11pt" style:font-weight-complex="normal"/>
    </style:style>
    <style:style style:name="T68" style:family="text">
      <style:text-properties style:use-window-font-color="true" style:text-line-through-style="none" style:font-name="Arial" fo:font-size="11pt" style:text-underline-style="none" style:text-blinking="false" style:font-size-asian="11pt" style:font-size-complex="11pt"/>
    </style:style>
    <style:style style:name="T69" style:family="text">
      <style:text-properties style:font-name-asian="Times New Roman1" style:font-name-complex="Times New Roman1"/>
    </style:style>
    <style:style style:name="T70" style:family="text">
      <style:text-properties style:font-name-asian="Cursive standard" style:font-name-complex="Cursive standard"/>
    </style:style>
    <style:style style:name="T71" style:family="text">
      <style:text-properties fo:background-color="#ffffff"/>
    </style:style>
    <style:style style:name="T72" style:family="text">
      <style:text-properties fo:letter-spacing="normal" fo:font-style="italic" fo:font-weight="normal" style:font-weight-asian="normal" style:font-weight-complex="normal"/>
    </style:style>
    <style:style style:name="T73" style:family="text">
      <style:text-properties style:font-name-complex="BGaramond-Regular"/>
    </style:style>
    <style:style style:name="T74" style:family="text">
      <style:text-properties fo:color="#c4000a"/>
    </style:style>
    <style:style style:name="T75" style:family="text">
      <style:text-properties style:font-size-asian="11pt" style:font-size-complex="11pt"/>
    </style:style>
    <style:style style:name="T76" style:family="text">
      <style:text-properties fo:color="#1d1d1d" style:font-name="OpenSans" fo:font-size="11.1999998092651pt" fo:letter-spacing="normal" fo:font-weight="normal"/>
    </style:style>
    <style:style style:name="T77" style:family="text">
      <style:text-properties fo:language="fr" fo:country="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ffffff" style:background-transparency="0%" fo:padding="0cm" fo:border="none">
        <style:background-image/>
      </style:graphic-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9" text:anchor-type="page" text:anchor-page-number="1" svg:x="0cm" svg:y="0cm" svg:width="0.041cm" draw:z-index="0">
        <draw:text-box fo:min-height="0.198cm">
          <text:p text:style-name="Text_20_body"/>
        </draw:text-box>
      </draw:frame>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24">L'OEUVRE DE LA SEMAINE</text:p>
          </table:table-cell>
          <table:covered-table-cell/>
          <table:covered-table-cell/>
        </table:table-row>
        <table:table-row>
          <table:table-cell table:style-name="Tableau2.A2" office:value-type="string">
            <text:p text:style-name="P23">-18000</text:p>
          </table:table-cell>
          <table:table-cell table:style-name="Tableau2.A2" office:value-type="string">
            <text:p text:style-name="P23">Lascaux</text:p>
          </table:table-cell>
          <table:table-cell table:style-name="Tableau2.C2" office:value-type="string">
            <text:p text:style-name="P42">Les peintures pariétales de Lascaux représentent des animaux : taureaux, chevaux, cerfs, oiseaux...Elles ont été peintes avec différentes couleurs : noir, ocre, brun, rouge, .orange, jaune. Pour peindre, les artistes utilisaient différents matériaux : charbon, pierres, végétaux, doigts, feuilles, mousse, fourrure, tube (en os). En 1955, la grotte, dégradée par le gaz dégagé par la respiration des visiteurs a été fermée. En 1983, Lascaux II, une reproduction de la grotte a été inaugurée, puis Lascaux IV.</text:p>
            <text:p text:style-name="P74">Ce sont 4 adolescents qui ont découvert par hasard la grotte en 1940 en voulant récupérer leur chien qui était tombé dans un trou.</text:p>
          </table:table-cell>
        </table:table-row>
        <table:table-row>
          <table:table-cell table:style-name="Tableau2.A2" office:value-type="string">
            <text:p text:style-name="P23">-2800</text:p>
          </table:table-cell>
          <table:table-cell table:style-name="Tableau2.A2" office:value-type="string">
            <text:p text:style-name="P23">Stonehenge</text:p>
          </table:table-cell>
          <table:table-cell table:style-name="Tableau2.C2" office:value-type="string">
            <text:p text:style-name="P57"><text:span text:style-name="T26">Stonehenge</text:span><text:span text:style-name="T32"> </text:span><text:span text:style-name="T24">(« les pierres suspendues », en vieil anglais) est un grand monument </text:span><text:span text:style-name="T13">mégalithique</text:span><text:span text:style-name="T32"> </text:span><text:span text:style-name="T24">circulaire, construit entre -2800 et -1100, du </text:span><text:a xlink:type="simple" xlink:href="https://fr.vikidia.org/wiki/Néolithique" text:style-name="Internet_20_link" text:visited-style-name="Visited_20_Internet_20_Link"><text:span text:style-name="T13">Néolithique</text:span></text:a><text:span text:style-name="T32"> </text:span><text:span text:style-name="T24">(âge de la pierre polie) à l'</text:span><text:a xlink:type="simple" xlink:href="https://fr.vikidia.org/wiki/Âge_du_bronze" text:style-name="Internet_20_link" text:visited-style-name="Visited_20_Internet_20_Link"><text:span text:style-name="T13">âge du bronze</text:span></text:a><text:span text:style-name="T24">. Il est situé dans le sud de l'</text:span><text:a xlink:type="simple" xlink:href="https://fr.vikidia.org/wiki/Angleterre" text:style-name="Internet_20_link" text:visited-style-name="Visited_20_Internet_20_Link"><text:span text:style-name="T13">Angleterre</text:span></text:a><text:span text:style-name="T24">.</text:span></text:p>
            <text:p text:style-name="P48"><text:span text:style-name="T37">Le site de Stonehenge a connu plusieurs phases dans </text:span>sa construction : </text:p>
            <text:p text:style-name="P46">- le creusement d’un fossé puis d’un talus </text:p>
            <text:p text:style-name="P46">- plus de 80 menhirs au centre du site, répartis en 2 cercles. On appelle ces cercles de menhirs des cromlechs. Ce sont des pierres bleues qui proviennent de 250 km du site.</text:p>
            <text:p text:style-name="P46">- ces deux premiers cercles ont été remplacés par des blocs de grès pesant autour de 50 tonnes qui forment des trilithes disposés sur un grand cercle et en fer à cheval à l'intérieur de celui-ci </text:p>
          </table:table-cell>
        </table:table-row>
        <table:table-row>
          <table:table-cell table:style-name="Tableau2.A2" office:value-type="string">
            <text:p text:style-name="P23">-150</text:p>
          </table:table-cell>
          <table:table-cell table:style-name="Tableau2.A2" office:value-type="string">
            <text:p text:style-name="P23">La Vénus de Milo</text:p>
          </table:table-cell>
          <table:table-cell table:style-name="Tableau2.C2" office:value-type="string">
            <text:p text:style-name="P57"><text:span text:style-name="T22">La Vénus de Milo est une sculpture grecque en marbre trouvée le 8 avril 1820 dans l'</text:span><text:a xlink:type="simple" xlink:href="https://fr.vikidia.org/w/index.php?title=Île_de_Milo&amp;action=edit&amp;redlink=1" text:style-name="Internet_20_link" text:visited-style-name="Visited_20_Internet_20_Link"><text:span text:style-name="T11">île de Milo</text:span></text:a><text:span text:style-name="T22">, et conservée au </text:span><text:a xlink:type="simple" xlink:href="https://fr.vikidia.org/wiki/Musée_du_Louvre" text:style-name="Internet_20_link" text:visited-style-name="Visited_20_Internet_20_Link"><text:span text:style-name="T11">musée du Louvre</text:span></text:a><text:span text:style-name="T22">. Elle pourrait représenter la déesse de l'amour et de la beauté </text:span><text:a xlink:type="simple" xlink:href="https://fr.vikidia.org/wiki/Aphrodite" text:style-name="Internet_20_link" text:visited-style-name="Visited_20_Internet_20_Link"><text:span text:style-name="T11">Aphrodite</text:span></text:a><text:span text:style-name="T22">. Elle <text:s/>mesure 2,02 m de haut. Elle représente une femme debout: le haut du corps est dénudé, les cheveux relevés en un chignon maintenu par un bandeau et trois mèches tombant sur la nuque. Elle n'a plus son avant-bras gauche, ni son bras droit (disparu entièrement). Elle est debout sur un socle, il lui manque le pied gauche. Nous avons l'impression qu'elle est en rotation, en mouvement. Sa célébrité est due à la grande beauté de son corps à demi dénudé, mais aussi aux polémiques suscitées par son identité et la position de ses bras.</text:span></text:p>
          </table:table-cell>
        </table:table-row>
        <table:table-row>
          <table:table-cell table:style-name="Tableau2.A2" office:value-type="string">
            <text:p text:style-name="P23">- 30 ans</text:p>
          </table:table-cell>
          <table:table-cell table:style-name="Tableau2.A2" office:value-type="string">
            <text:p text:style-name="P23">Poterie gauloise</text:p>
          </table:table-cell>
          <table:table-cell table:style-name="Tableau2.C2" office:value-type="string">
            <text:p text:style-name="P54">Les Gaulois sont de bons artisans : tisserands, forgerons, orfèvres, potiers...</text:p>
            <text:p text:style-name="P54">Le potier fabrique les récipients de tous les jours ( marmites, assiettes, écuelles, plats, gobelets, vases), les récipients de stockage( jarres) ou de transport (amphores).</text:p>
            <text:p text:style-name="P5">Tous les objets qu'il fabrique sont en argile. L'argile mélangée à l'eau devient malléable. Le potier va la modeler, la mouler ou la façonner sur un tour. On peut décorer par ciselage. Pour durcir les objets, on les cuit dans un four</text:p>
            <text:p text:style-name="P54">Ils pouvaient être décorés par ciselage.</text:p>
          </table:table-cell>
        </table:table-row>
        <table:table-row>
          <table:table-cell table:style-name="Tableau2.A2" office:value-type="string">
            <text:p text:style-name="P23">Ier siècle</text:p>
          </table:table-cell>
          <table:table-cell table:style-name="Tableau2.A2" office:value-type="string">
            <text:p text:style-name="P23">Pont Du Gard</text:p>
          </table:table-cell>
          <table:table-cell table:style-name="Tableau2.C2" office:value-type="string">
            <text:p text:style-name="P36"><text:span text:style-name="T39">Quan</text:span><text:span text:style-name="T39">d la Gaule est devenue romaine, les Romains ont construits de nombreux ouvrages qui résistent encore aujourd’hui.</text:span></text:p>
            <text:p text:style-name="P36"><text:span text:style-name="T39">L</text:span><text:span text:style-name="T40">e pont du Gard </text:span><text:span text:style-name="T39">est un </text:span><text:span text:style-name="T3">pont-aqueduc </text:span><text:span text:style-name="T39">à trois niveaux. Il enjambe le Gard.</text:span></text:p>
            <text:p text:style-name="P7"><text:span text:style-name="T21">Il faisait partie d'un aqueduc de 50 km de long qui conduisait l’eau d’</text:span><text:span text:style-name="T10">Uzès </text:span><text:span text:style-name="T21">à </text:span><text:a xlink:type="simple" xlink:href="https://fr.vikidia.org/wiki/Nîmes" text:style-name="Internet_20_link" text:visited-style-name="Visited_20_Internet_20_Link"><text:span text:style-name="T10">Nîmes</text:span></text:a><text:span text:style-name="T21">. En moyenne l'eau mettait entre 24 et 30 heures pour faire le trajet. </text:span></text:p>
            <text:p text:style-name="P10"><text:span text:style-name="T21">L'eau de l'aqueduc alimentait les </text:span><text:span text:style-name="T10">thermes </text:span><text:span text:style-name="T21">et les fontaines de la ville antique de </text:span><text:a xlink:type="simple" xlink:href="https://fr.vikidia.org/wiki/Nîmes" text:style-name="Internet_20_link" text:visited-style-name="Visited_20_Internet_20_Link"><text:span text:style-name="T10">Nîmes</text:span></text:a><text:span text:style-name="T21">.</text:span></text:p>
            <text:p text:style-name="P3">La longueur du pont est de  275 m. Sa hauteur totale au dessus du niveau moyen du Gardon est de près de  49 m.</text:p>
            <text:p text:style-name="P7"><text:span text:style-name="T21">Il a probablement fonctionné jusqu'au début du VI</text:span><text:a xlink:type="simple" xlink:href="https://fr.vikidia.org/wiki/VIe_siècle" text:style-name="Internet_20_link" text:visited-style-name="Visited_20_Internet_20_Link"><text:span text:style-name="T10">e siècle</text:span></text:a><text:span text:style-name="T21">.</text:span></text:p>
            <text:p text:style-name="P3">De nos jours, c'est un monument touristique très visité.</text:p>
          </table:table-cell>
        </table:table-row>
        <table:table-row>
          <table:table-cell table:style-name="Tableau2.A2" office:value-type="string">
            <text:p text:style-name="P23">IIe siècle</text:p>
          </table:table-cell>
          <table:table-cell table:style-name="Tableau2.A2" office:value-type="string">
            <text:p text:style-name="P23">Mosaïque romaine</text:p>
          </table:table-cell>
          <table:table-cell table:style-name="Tableau2.C2" office:value-type="string">
            <text:p text:style-name="P65"><text:span text:style-name="T40">La mosaïque</text:span><text:span text:style-name="T43"> </text:span><text:span text:style-name="T40">est un assemblage décoratif où sont juxtaposés de petits éléments réguliers ou irréguliers de matériaux résistants appelés </text:span><text:span text:style-name="T72">tesselles</text:span><text:span text:style-name="T40">, fixés sur un </text:span><text:span text:style-name="T40">support pour former un dessin ou un décor. On applique ensuite un ciment qui fait joint entre les morceaux (les tesselles).</text:span></text:p>
            <text:p text:style-name="P69">Les premiers essais de mosaïque remontent à -4000 ans. On utilisait alors des galets noirs, blancs et rouges de très petite taille. La mosaïque devient dès lors un revêtement de sol dans les maisons privées, puis dans les édifices publics.</text:p>
            <text:p text:style-name="P9"><text:soft-page-break/><text:span text:style-name="T38">Durant la période romaine, les mosaïques ne vont plus être constituées seulement de galets et de cailloux ramassés, mais aussi de tesselles de plus en plus petits. Les mosaïques recouvrent les sols et murs des maisons et édifices publics. Elles représentent des scènes historiques, mythologiques, de la </text:span><text:span text:style-name="T4">vie quotidienne</text:span><text:span text:style-name="T38">, du </text:span><text:span text:style-name="T4">cirque</text:span><text:span text:style-name="T38">, de la chasse ou ou encore des sujets astrologiques.</text:span></text:p>
          </table:table-cell>
        </table:table-row>
        <table:table-row>
          <table:table-cell table:style-name="Tableau2.A2" office:value-type="string">
            <text:p text:style-name="P23">XIe siècle</text:p>
          </table:table-cell>
          <table:table-cell table:style-name="Tableau2.A2" office:value-type="string">
            <text:p text:style-name="P23">Lettrine</text:p>
          </table:table-cell>
          <table:table-cell table:style-name="Tableau2.C2" office:value-type="string">
            <text:p text:style-name="P55">Autrefois, les livres n’étaient pas imprimés mais écrits à la main et richement décorés. Ils étaient très rares. Ils étaient recopiés par des moines appelés moines copiste qui mettaient des années à les fabriquer.</text:p>
            <text:p text:style-name="P47"><text:span text:style-name="T2">Les manuscrits étaient décorés avec des enluminures. Elles</text:span> aidaient le lecteur à se repérer dans la page. Comme elles étaient souvent décorées de dessins, elles aidaient ceux qui ne savaient pas lire à comprendre le texte. </text:p>
            <text:p text:style-name="P71">Les paragraphes ou les pages étaient souvent commencés par une lettre. C'est une lettre plus grande et ornée.</text:p>
          </table:table-cell>
        </table:table-row>
        <table:table-row>
          <table:table-cell table:style-name="Tableau2.A2" office:value-type="string">
            <text:p text:style-name="P23">Moyen Age</text:p>
          </table:table-cell>
          <table:table-cell table:style-name="Tableau2.A2" office:value-type="string">
            <text:p text:style-name="P23">Musique profane et sacrée</text:p>
          </table:table-cell>
          <table:table-cell table:style-name="Tableau2.C2" office:value-type="string">
            <text:p text:style-name="P47">Voir fiche de préparation</text:p>
          </table:table-cell>
        </table:table-row>
        <table:table-row>
          <table:table-cell table:style-name="Tableau2.A2" office:value-type="string">
            <text:p text:style-name="P23">XIIIe siècle</text:p>
          </table:table-cell>
          <table:table-cell table:style-name="Tableau2.A2" office:value-type="string">
            <text:p text:style-name="P23">Eglise de Montanay</text:p>
          </table:table-cell>
          <table:table-cell table:style-name="Tableau2.C2" office:value-type="string">
            <text:p text:style-name="P53">L'église Saint Pierre de Montanay est remarquable par son clocher carré massif datant du XIIIème siècle, aussi large que la nef. Il est le seul de la Dombes à remonter à l'époque romane.</text:p>
            <text:p text:style-name="P15">La partie la plus ancienne de l'église est son portail de style byzantin (IXème siècle). Le tympan a malheureusement été martelé, mais on peut admirer la finesse de l'archivolte fleurie qui l'entoure, ainsi que les deux chapiteaux.<text:line-break/>A l'intérieur de l'église, des peintures murales médiévales datant de l'époque gothique (fin du XVème siècle) ornent les murs de l'abside, en forme de cul-de-four. Recouvertes d'une peinture à la colle au XVIIème siècle, ces fresques ont été remises au jour en 1975 et sont classées par les monuments historiques depuis 1978.</text:p>
          </table:table-cell>
        </table:table-row>
        <table:table-row>
          <table:table-cell table:style-name="Tableau2.A2" office:value-type="string">
            <text:p text:style-name="P23">XIIIe siècle</text:p>
          </table:table-cell>
          <table:table-cell table:style-name="Tableau2.A2" office:value-type="string">
            <text:p text:style-name="P23">Cathédrale d'Amiens</text:p>
          </table:table-cell>
          <table:table-cell table:style-name="Tableau2.C2" office:value-type="string">
            <text:p text:style-name="P32"><text:span text:style-name="T61">La </text:span><text:span text:style-name="T59">cathédrale Notre-Dame d'Amiens</text:span><text:span text:style-name="T61"> est </text:span><text:span text:style-name="T60">la plus vaste </text:span><text:span text:style-name="T68">cathédrale </text:span><text:span text:style-name="T60">de </text:span><text:span text:style-name="T68">France</text:span><text:span text:style-name="T60">. Sa longueur est de 145 mètres et sa hauteur sous voûte de 42,30 mètres</text:span><text:span text:style-name="T19">.</text:span></text:p>
            <text:p text:style-name="P14"><text:span text:style-name="T19">Elle est de style </text:span><text:span text:style-name="T8">gothique flamboyant en particulier avec des piliers sculptés, une rosace, le haut des tours travaillé et les nombreuses statues. </text:span></text:p>
            <text:p text:style-name="P14"><text:span text:style-name="T19">La cathédrale a perdu la plupart de ses vitraux d'origine, mais elle reste réputée pour ses </text:span><text:span text:style-name="T8">sculptures gothiques </text:span><text:span text:style-name="T19">ornant sa façade et le portail de la Vierge, ainsi que les </text:span><text:a xlink:type="simple" xlink:href="https://fr.wikipedia.org/wiki/Stalles" text:style-name="Internet_20_link" text:visited-style-name="Visited_20_Internet_20_Link"><text:span text:style-name="T8">stalles</text:span></text:a><text:span text:style-name="T19">, chef-d'œuvre d'ébénisterie. </text:span></text:p>
            <text:p text:style-name="P14"><text:span text:style-name="T19">Classée </text:span><text:span text:style-name="T8">Monument historique en France </text:span><text:span text:style-name="T19">depuis 1862, elle est inscrite depuis 1981 au </text:span><text:span text:style-name="T60">patrimoine mondial de l'UNESCO.</text:span></text:p>
          </table:table-cell>
        </table:table-row>
        <table:table-row>
          <table:table-cell table:style-name="Tableau2.A2" office:value-type="string">
            <text:p text:style-name="P23">XIIIe siècle</text:p>
          </table:table-cell>
          <table:table-cell table:style-name="Tableau2.A2" office:value-type="string">
            <text:p text:style-name="P23">Vitraux</text:p>
          </table:table-cell>
          <table:table-cell table:style-name="Tableau2.C2" office:value-type="string">
            <text:p text:style-name="P53">Le <text:span text:style-name="T51">vitrail </text:span>est un panneau de verre, généralement formé de morceaux de verre de différentes couleurs, qui sert à boucher une fenêtre tout en laissant passer la lumière. Beaucoup de vitraux représentent une histoire, souvent liée à la religion chrétienne, mais aussi des scènes de vie quotidienne. </text:p>
            <text:p text:style-name="P1"><text:span text:style-name="T21">Le vitrail </text:span><text:span text:style-name="T10">médiéval </text:span><text:span text:style-name="T21">s'est développé entre 950 et 1240. Il a pris de l'importance grâce à l'</text:span><text:span text:style-name="T10">art gothique </text:span><text:span text:style-name="T21">qui a vu l'augmentation de la taille des fenêtres. Il est construit avec du plomb fondu entre les carreaux et une structure métallique autour. <text:s/>L'amélioration des techniques a permis de faire des </text:span><text:a xlink:type="simple" xlink:href="https://fr.vikidia.org/wiki/Rosace" text:style-name="Internet_20_link" text:visited-style-name="Visited_20_Internet_20_Link"><text:span text:style-name="T10">rosaces</text:span></text:a><text:span text:style-name="T21">.</text:span></text:p>
            <text:p text:style-name="P36">Ils permettaient également aux croyants qui ne savaient pas lire de s'instruire. Ils se lisent de haut en bas comme un livre. Les couleurs ont des valeurs symboliques : <text:s/>jaune = mensonge, rouge = sang, pêché, bleu = ciel, vie éternelle... </text:p>
          </table:table-cell>
        </table:table-row>
        <table:table-row>
          <table:table-cell table:style-name="Tableau2.A2" office:value-type="string">
            <text:p text:style-name="P23">XIIe et XIIIe siècles</text:p>
          </table:table-cell>
          <table:table-cell table:style-name="Tableau2.A2" office:value-type="string">
            <text:p text:style-name="P23">Le Roman de Renart</text:p>
          </table:table-cell>
          <table:table-cell table:style-name="Tableau2.C2" office:value-type="string">
            <text:p text:style-name="P11"><text:span text:style-name="T34">Le </text:span><text:span text:style-name="Emphasis"><text:span text:style-name="T66">Roman de Renart</text:span></text:span><text:span text:style-name="T33"> </text:span><text:span text:style-name="T34">n’est en vérité pas vraiment un roman. Il s’agit en fait d’un recueil de plusieurs textes écrits en langue romane, par des auteurs presque tous anonymes. Ce sont des récits animaliers en latin qui remonte, entres autres influences, à Ésope et ses fables.</text:span></text:p>
          </table:table-cell>
        </table:table-row>
        <table:table-row>
          <table:table-cell table:style-name="Tableau2.A2" office:value-type="string">
            <text:p text:style-name="P23">XII, XIII et XIVe siècles</text:p>
          </table:table-cell>
          <table:table-cell table:style-name="Tableau2.A2" office:value-type="string">
            <text:p text:style-name="P23">Carcassonne</text:p>
          </table:table-cell>
          <table:table-cell table:style-name="Tableau2.C2" office:value-type="string">
            <text:p text:style-name="P72"><text:span text:style-name="T60">Cette cité médiévale fortifiée, dont les origines remontent à la </text:span><text:a xlink:type="simple" xlink:href="https://fr.wikipedia.org/wiki/Gaule_romaine" text:style-name="Internet_20_link" text:visited-style-name="Visited_20_Internet_20_Link"><text:span text:style-name="T68">période gallo-</text:span></text:a><text:a xlink:type="simple" xlink:href="https://fr.wikipedia.org/wiki/Gaule_romaine" text:style-name="Internet_20_link" text:visited-style-name="Visited_20_Internet_20_Link"><text:span text:style-name="T68">romaine</text:span></text:a><text:span text:style-name="T60">, doit sa renommée à sa double enceinte, atteignant près de 3 km de longueur,</text:span><text:span text:style-name="T8"> comportant 52 tours et percée de 4 portes. La Cité comprend également un château (le château comtal) et une basilique (la basilique Saint-Nazaire</text:span><text:span text:style-name="T19">).</text:span></text:p>
            <text:p text:style-name="P70">Deux enceintes, entourant la Cité, sont séparées par un espace plat : les lices. Il <text:soft-page-break/>permettait d'attaquer les assaillants selon deux lignes de tir ; l'enceinte extérieure, si elle était franchie, ralentissait les assaillants et les divisait ; les assaillants une fois parvenus dans les lices étaient particulièrement vulnérables dans cet espace dépourvu d'abri. De plus, la lice permettait aux cavaliers de combattre facilement.</text:p>
          </table:table-cell>
        </table:table-row>
        <table:table-row>
          <table:table-cell table:style-name="Tableau2.A2" office:value-type="string">
            <text:p text:style-name="P23">Azay le Rideau</text:p>
          </table:table-cell>
          <table:table-cell table:style-name="Tableau2.A2" office:value-type="string">
            <text:p text:style-name="P23">1510</text:p>
          </table:table-cell>
          <table:table-cell table:style-name="Tableau2.C2" office:value-type="string">
            <text:p text:style-name="P37"><text:span text:style-name="T39">Chateau édifié par Gilles Berthelot, un riche financier, en 1510. À cette époque, nous sommes dans le début de l'essor architectural de la </text:span><text:span text:style-name="T3">Renaissance</text:span><text:span text:style-name="T39">: le temps des </text:span><text:span text:style-name="T3">attaques de châteaux forts </text:span><text:span text:style-name="T39">est révolu, et a laissé place à des châteaux tels que celui d'Azay-le-Rideau, dits </text:span><text:span text:style-name="T45">de prestige</text:span><text:span text:style-name="T39">. Ces résidences n'ont plus besoin d'équipements défensifs, mais se doivent par leur faste de témoigner de la richesse de leur propriétaire : tapisseries, <text:s/>moquettes murales, <text:s/>charpentes massives, <text:s/>larges cheminées, sculptures et autres objets artistiques...</text:span></text:p>
            <text:p text:style-name="P19"><text:span text:style-name="T39">Il fut construit pendant le règne du roi </text:span><text:span text:style-name="T3">François Ier</text:span><text:span text:style-name="T39">. Il est très caractéristique, car il était placé au beau milieu du fleuve, l'Indre, et ressemblait à une petite île. On disait de l'Indre qu'il était son miroir car ses murs se reflétaient dans le cours d'eau, fournissant un effet de prolongation du bâtiment dans la profondeur. Mais l'édifice sut par sa beauté attiser les jalousies des grandes puissances de l'époque, et il se vit confisquer par le roi François Ier. Il est inscrit sur la liste des </text:span><text:span text:style-name="T3">monuments historiques depuis 1905</text:span><text:span text:style-name="T39">. De nos jours, il est l'un des plus visités des </text:span><text:span text:style-name="T3">châteaux de la Loire</text:span><text:span text:style-name="T39">, mondialement reconnus.</text:span></text:p>
          </table:table-cell>
        </table:table-row>
        <table:table-row>
          <table:table-cell table:style-name="Tableau2.A2" office:value-type="string">
            <text:p text:style-name="P23">1490</text:p>
          </table:table-cell>
          <table:table-cell table:style-name="Tableau2.A2" office:value-type="string">
            <text:p text:style-name="P23">« L'hélicoptère » de Vinci</text:p>
          </table:table-cell>
          <table:table-cell table:style-name="Tableau2.C2" office:value-type="string">
            <text:p text:style-name="P57"><text:span text:style-name="T27">Léonard de Vinci</text:span><text:span text:style-name="T21">, de son nom complet </text:span><text:span text:style-name="T27">Leonardo di ser Piero da Vinci </text:span><text:span text:style-name="T21">(Vinci, 1452 – </text:span><text:span text:style-name="T10">Amboise</text:span><text:span text:style-name="T21">, 1519) est un </text:span><text:span text:style-name="T10">peintre </text:span><text:span text:style-name="T21">et </text:span><text:span text:style-name="T10">homme de science italien</text:span><text:span text:style-name="T21">, également </text:span><text:a xlink:type="simple" xlink:href="https://fr.vikidia.org/wiki/Sculpteur" text:style-name="Internet_20_link" text:visited-style-name="Visited_20_Internet_20_Link"><text:span text:style-name="T10">sculpteur</text:span></text:a><text:span text:style-name="T21">, </text:span><text:span text:style-name="T10">architecte </text:span><text:span text:style-name="T21">et </text:span><text:span text:style-name="T10">savant </text:span><text:span text:style-name="T21">dans de nombreux domaines. Il incarne ainsi l’esprit universaliste de la </text:span><text:span text:style-name="T10">Renaissance</text:span><text:span text:style-name="T21">. Son œuvre la plus célèbre est </text:span><text:span text:style-name="T10">La Joconde</text:span><text:span text:style-name="T21">. Son travail scientifique a aussi été très important en parallèle à cette activité artistique.</text:span></text:p>
            <text:p text:style-name="P56"><text:span text:style-name="T21">En architecture: il dessine un escalier à double hélice dont les dessins serviront à l'élaboration de l'escalier du </text:span><text:span text:style-name="T10">château de Chambord</text:span><text:span text:style-name="T21">.</text:span></text:p>
            <text:list xml:id="list8639444924361406548" text:style-name="L1">
              <text:list-header>
                <text:p text:style-name="P80"><text:span text:style-name="T21">En ingénierie: il est le précurseur d’un grand nombre de machines modernes dont on a retrouvé la trace dans ses croquis: des </text:span><text:a xlink:type="simple" xlink:href="https://fr.vikidia.org/wiki/Véhicule" text:style-name="Internet_20_link" text:visited-style-name="Visited_20_Internet_20_Link"><text:span text:style-name="T10">véhicules</text:span></text:a><text:span text:style-name="T21">, des </text:span><text:span text:style-name="T10">chars d'assaut </text:span><text:span text:style-name="T21">et d'autres </text:span><text:span text:style-name="T10">armes </text:span><text:span text:style-name="T21">ou machines de guerre, le </text:span><text:a xlink:type="simple" xlink:href="https://fr.vikidia.org/wiki/Parachute" text:style-name="Internet_20_link" text:visited-style-name="Visited_20_Internet_20_Link"><text:span text:style-name="T10">parachute</text:span></text:a><text:span text:style-name="T21">, la machine volante (ancêtre de l’</text:span><text:a xlink:type="simple" xlink:href="https://fr.vikidia.org/wiki/Avion" text:style-name="Internet_20_link" text:visited-style-name="Visited_20_Internet_20_Link"><text:span text:style-name="T10">avion</text:span></text:a><text:span text:style-name="T21">), conçue en observant les ailes des oiseaux, la vis aérienne (ancêtre de l’</text:span><text:a xlink:type="simple" xlink:href="https://fr.vikidia.org/wiki/Hélicoptère" text:style-name="Internet_20_link" text:visited-style-name="Visited_20_Internet_20_Link"><text:span text:style-name="T10">hélicoptère</text:span></text:a><text:span text:style-name="T21">), des </text:span><text:span text:style-name="T10">engrenages </text:span><text:span text:style-name="T21">pour la </text:span><text:a xlink:type="simple" xlink:href="https://fr.vikidia.org/wiki/Mécanique" text:style-name="Internet_20_link" text:visited-style-name="Visited_20_Internet_20_Link"><text:span text:style-name="T10">mécanique</text:span></text:a><text:span text:style-name="T21">…</text:span></text:p>
                <text:p text:style-name="P80"><text:span text:style-name="T21">En médecine: il travaille sur l'</text:span><text:span text:style-name="T10">anatomie </text:span><text:span text:style-name="T21">scientifique en </text:span><text:span text:style-name="T10">disséquant </text:span><text:span text:style-name="T21">des cadavres, étudie la circulation du </text:span><text:a xlink:type="simple" xlink:href="https://fr.vikidia.org/wiki/Sang" text:style-name="Internet_20_link" text:visited-style-name="Visited_20_Internet_20_Link"><text:span text:style-name="T10">sang</text:span></text:a><text:span text:style-name="T21">… </text:span></text:p>
                <text:p text:style-name="P81">En sculpture: il s'intéresse en particulier aux statues équestres grandioses.</text:p>
                <text:p text:style-name="P81">En géologie: Léonard a réalisé des croquis panoramiques qui montrent la formation des vallées alpines, des analyses de fossiles, la forme des coquilles, de la raison de leur présence sur les montagnes comme dans les mers.</text:p>
              </text:list-header>
            </text:list>
          </table:table-cell>
        </table:table-row>
        <table:table-row>
          <table:table-cell table:style-name="Tableau2.A2" office:value-type="string">
            <text:p text:style-name="P23">XVIIe siècle</text:p>
          </table:table-cell>
          <table:table-cell table:style-name="Tableau2.A2" office:value-type="string">
            <text:p text:style-name="P23">Fables de la Fontaine</text:p>
          </table:table-cell>
          <table:table-cell table:style-name="Tableau2.C2" office:value-type="string">
            <text:p text:style-name="P1"><text:span text:style-name="T22">Les </text:span><text:span text:style-name="T30">Fables choisies, mises en vers par M. de La Fontaine</text:span><text:span text:style-name="T22">, appelées simplement </text:span><text:span text:style-name="T30">Fables de La Fontaine</text:span><text:span text:style-name="T22">, sont trois recueils regroupant 243 </text:span><text:span text:style-name="T11">fables publiées </text:span><text:span text:style-name="T22">entre </text:span><text:span text:style-name="T11">1668 </text:span><text:span text:style-name="T22">et </text:span><text:a xlink:type="simple" xlink:href="https://fr.wikipedia.org/wiki/1694_en_littérature" text:style-name="Internet_20_link" text:visited-style-name="Visited_20_Internet_20_Link"><text:span text:style-name="T11">1694</text:span></text:a><text:span text:style-name="T22">. La plupart, inspirées des fables d'</text:span><text:a xlink:type="simple" xlink:href="https://fr.wikipedia.org/wiki/Ésope" text:style-name="Internet_20_link" text:visited-style-name="Visited_20_Internet_20_Link"><text:span text:style-name="T11">Ésope</text:span></text:a><text:span text:style-name="T22"> mettent en scène des animaux </text:span><text:span text:style-name="T11">anthropomorphes (qui imitent les hommes) </text:span><text:span text:style-name="T22">et contiennent une </text:span><text:span text:style-name="T11">morale </text:span><text:span text:style-name="T22">(au début ou à la fin du poème).</text:span></text:p>
          </table:table-cell>
        </table:table-row>
        <table:table-row>
          <table:table-cell table:style-name="Tableau2.A2" office:value-type="string">
            <text:p text:style-name="P23">XVIIe siècle</text:p>
          </table:table-cell>
          <table:table-cell table:style-name="Tableau2.A2" office:value-type="string">
            <text:p text:style-name="P23">Louis XIV</text:p>
          </table:table-cell>
          <table:table-cell table:style-name="Tableau2.C2" office:value-type="string">
            <text:p text:style-name="P63">Après Henri IV, Louis XIII et son ministre, le cardinal de Richelieu, renforcent le pouvoir. Puis Louis XIV devient roi à l'âge de 5 ans. A la mort du régent Mazarin, Louis XIV décide de gouverner seul. <text:s/>Ses ministres doivent lui obéir.</text:p>
            <text:p text:style-name="P63">Louis XIV est surnommé le<text:span text:style-name="T52"> roi Soleil</text:span> car il éclaire sa cour, et il est le centre de l'univers.</text:p>
            <text:p text:style-name="P63">10 000 personnes assistent à la vie du roi. Pour les distraire, le roi offre des spectacles, des pièces de théâtre… Il s’entoure de ses artistes préférés : le musicien <text:span text:style-name="T52">Lully</text:span>, l’écrivain <text:span text:style-name="T52">Jean de la Fontaine</text:span>, le comédien <text:span text:style-name="T52">Molière</text:span>…</text:p>
            <text:p text:style-name="P36">Louis XIV règne sur 20 millions de Français, c’est le pays le plus riche, le plus puissant et le plus peuplé d’Europe.</text:p>
            <text:p text:style-name="P44"><text:span text:style-name="T75">Ce portrait a été peint par </text:span><text:span text:style-name="T41">Hyacinthe Rigaud . On reconnaît les attributs du roi : manteau d'hermine à fleur de lys, sceptre, épée de Charlemagne, main de justice, couronne royale, le trône, le collier avec la croix de l'ordre su Saint-esprit.</text:span></text:p>
          </table:table-cell>
        </table:table-row>
        <text:soft-page-break/>
        <table:table-row>
          <table:table-cell table:style-name="Tableau2.A2" office:value-type="string">
            <text:p text:style-name="P23">XVIIe siècle</text:p>
          </table:table-cell>
          <table:table-cell table:style-name="Tableau2.A2" office:value-type="string">
            <text:p text:style-name="P23">Versailles</text:p>
          </table:table-cell>
          <table:table-cell table:style-name="Tableau2.C2" office:value-type="string">
            <text:p text:style-name="P77">A partir de 1661, Louis XIV fait construire un château pour montrer sa puissance et sa gloire aux autres rois. </text:p>
            <text:p text:style-name="P77">Il choisit de le construire à partir d'un petit relai de chasse construit par Louis XIII dans une région forestière et marécageuse. Il veut également s'éloigner de Paris. La construction dure 40 ans.</text:p>
            <text:p text:style-name="P77">Architecte: Le Nau ; Jardinier: Le Nôtre ; Peintre: Le Brun</text:p>
            <text:p text:style-name="P77">La pièce la plus connue est la Galerie des Glaces longue de 73m avec 21 glaces monumentales.</text:p>
            <text:p text:style-name="P77">Plus de 10 000 personnes vivent à Versailles (famille royale, cour, serviteurs) et la vie y est très réglée.</text:p>
            <text:p text:style-name="P77">Les jardins à la française occupent 8,5 km2 dont 5 de bois pour la chasse. Il y a de nombreux bassins, statues et bosquets décorés.</text:p>
          </table:table-cell>
        </table:table-row>
        <table:table-row>
          <table:table-cell table:style-name="Tableau2.A2" office:value-type="string">
            <text:p text:style-name="P23">14 fév 1789</text:p>
          </table:table-cell>
          <table:table-cell table:style-name="Tableau2.A2" office:value-type="string">
            <text:p text:style-name="P23">La Marseillaise</text:p>
          </table:table-cell>
          <table:table-cell table:style-name="Tableau2.C2" office:value-type="string">
            <text:p text:style-name="P40">La chambre des députés adopte "La Marseillaise" comme hymne national français. Composée pour l'armée du Rhin en 1792 par l'officier Claude Rouget de Lisle. C'est donc un chant guerrier. </text:p>
          </table:table-cell>
        </table:table-row>
        <table:table-row>
          <table:table-cell table:style-name="Tableau2.A2" office:value-type="string">
            <text:p text:style-name="P23">1791</text:p>
          </table:table-cell>
          <table:table-cell table:style-name="Tableau2.A2" office:value-type="string">
            <text:p text:style-name="P23">La Flûte enchantée</text:p>
          </table:table-cell>
          <table:table-cell table:style-name="Tableau2.C2" office:value-type="string">
            <text:p text:style-name="P39"><text:span text:style-name="T47">La Flûte enchantée</text:span><text:span text:style-name="T49"> (</text:span><text:span text:style-name="T48">Die Zauberflöte</text:span><text:span text:style-name="T49">), dernière œuvre de </text:span><text:a xlink:type="simple" xlink:href="https://fr.vikidia.org/wiki/Wolfgang_Amadeus_Mozart" text:style-name="Internet_20_link" text:visited-style-name="Visited_20_Internet_20_Link"><text:span text:style-name="T7">Mozart</text:span></text:a><text:span text:style-name="T49">, est un </text:span><text:a xlink:type="simple" xlink:href="https://fr.vikidia.org/wiki/Opéra" text:style-name="Internet_20_link" text:visited-style-name="Visited_20_Internet_20_Link"><text:span text:style-name="T7">opéra</text:span></text:a><text:span text:style-name="T49"> en deux actes, présenté, pour la première fois, le 30 septembre 1791 dans un </text:span><text:a xlink:type="simple" xlink:href="https://fr.vikidia.org/wiki/Théâtre" text:style-name="Internet_20_link" text:visited-style-name="Visited_20_Internet_20_Link"><text:span text:style-name="T7">théâtre</text:span></text:a><text:span text:style-name="T49"> de </text:span><text:a xlink:type="simple" xlink:href="https://fr.vikidia.org/wiki/Vienne_(Autriche)" text:style-name="Internet_20_link" text:visited-style-name="Visited_20_Internet_20_Link"><text:span text:style-name="T7">Vienne</text:span></text:a><text:span text:style-name="T49">. Il compose cet opéra à la demande de son ami Emanuel Schikaneder, qui en avait écrit les paroles. L'opéra se compose d'une ouverture et deux actes, respectivement de 8 et 13 numéros. Il s'agit d'un opéra comique (un </text:span><text:span text:style-name="T48">Singspiel</text:span><text:span text:style-name="T49"> en </text:span><text:a xlink:type="simple" xlink:href="https://fr.vikidia.org/wiki/Allemand" text:style-name="Internet_20_link" text:visited-style-name="Visited_20_Internet_20_Link"><text:span text:style-name="T7">allemand</text:span></text:a><text:span text:style-name="T49">) destiné à un public populaire, mi-chanté, mi-parlé. C'est dans cet opéra qu'est interprété le célèbre air de la Reine de la Nuit.</text:span></text:p>
            <text:p text:style-name="P17"><text:span text:style-name="T21">Cette œuvre raconte l'histoire du </text:span><text:a xlink:type="simple" xlink:href="https://fr.vikidia.org/wiki/Prince" text:style-name="Internet_20_link" text:visited-style-name="Visited_20_Internet_20_Link"><text:span text:style-name="T10">prince</text:span></text:a><text:span text:style-name="T21"> Tamino, chargé par la Reine de la Nuit, avec l'aide de l'oiseleur Papageno, de sauver sa fille Pamina, retenue prisonnière par Sarastro.</text:span></text:p>
            <text:p text:style-name="P17"><text:span text:style-name="T21">Dans le premier acte, la Reine de la Nuit confie au prince Tamino et à Papageno, l'homme-oiseau de délivrer Pamina, sa fille, qui a été enlevée par le diabolique Sarastro. Tamino recevra une </text:span><text:a xlink:type="simple" xlink:href="https://fr.vikidia.org/wiki/Flûte" text:style-name="Internet_20_link" text:visited-style-name="Visited_20_Internet_20_Link"><text:span text:style-name="T10">flûte</text:span></text:a><text:span text:style-name="T21"> enchantée pour le protéger et Papageno un carillon magique.</text:span></text:p>
            <text:p text:style-name="P18"><text:span text:style-name="T39">Dans le deuxième acte, les deux héros comprendront que Sarastro est en fait le </text:span><text:span text:style-name="T45">gentil</text:span><text:span text:style-name="T39"> qui n'avait enlevé Pamina que pour la soustraire de l'emprise néfaste de sa mère. Tamino devra traverser plusieurs épreuves, dans lesquelles il fera preuve de sagesse, de courage ou de force. Le prince triomphera et épousera Pamina tandis que Papageno, quant à lui, échouera dès la première épreuve mais trouvera tout de même sa belle Papagena.</text:span></text:p>
          </table:table-cell>
        </table:table-row>
        <table:table-row>
          <table:table-cell table:style-name="Tableau2.A2" office:value-type="string">
            <text:p text:style-name="P23">1823</text:p>
          </table:table-cell>
          <table:table-cell table:style-name="Tableau2.A2" office:value-type="string">
            <text:p text:style-name="P23">L'Ode à la joie</text:p>
          </table:table-cell>
          <table:table-cell table:style-name="Tableau2.C2" office:value-type="string">
            <text:p text:style-name="P59"><text:span text:style-name="T61">L’</text:span><text:span text:style-name="T62">hymne européen</text:span><text:span text:style-name="T61"> désigne l'hymne utilisé lors des cérémonies officielles de plusieurs organismes internationaux européens depuis 1971. Il s'agit d'un arrangement d'environ deux minutes</text:span><text:a xlink:type="simple" xlink:href="https://fr.wikipedia.org/wiki/Hymne_européen#cite_note-2" text:style-name="Internet_20_link" text:visited-style-name="Visited_20_Internet_20_Link"><text:span text:style-name="T9"> du thème musical de l'</text:span></text:a><text:span text:style-name="T15">Ode à la joie</text:span><text:span text:style-name="T18">, dernier mouvement de la </text:span><text:span text:style-name="T15">Symphonie  9</text:span><text:span text:style-name="T18"> écrite en </text:span><text:a xlink:type="simple" xlink:href="https://fr.wikipedia.org/wiki/1823" text:style-name="Internet_20_link" text:visited-style-name="Visited_20_Internet_20_Link"><text:span text:style-name="T9">1823</text:span></text:a><text:span text:style-name="T18"> par </text:span><text:span text:style-name="T9">Ludwig van Beethoven</text:span><text:span text:style-name="T18">. </text:span></text:p>
            <text:p text:style-name="P49"/>
          </table:table-cell>
        </table:table-row>
        <table:table-row>
          <table:table-cell table:style-name="Tableau2.A2" office:value-type="string">
            <text:p text:style-name="P23">1830</text:p>
          </table:table-cell>
          <table:table-cell table:style-name="Tableau2.A2" office:value-type="string">
            <text:p text:style-name="P23">La liberté guidant le peuple</text:p>
          </table:table-cell>
          <table:table-cell table:style-name="Tableau2.C2" office:value-type="string">
            <text:p text:style-name="P6">Tableau de grande taille (3,25 m x 2,60m) d'Eugène Delacroix (1798-1863), peintre français. </text:p>
            <text:p text:style-name="P32"><text:span text:style-name="T21">C'est une représentation fictive de la révolution parisienne de juillet 1830.</text:span><text:span text:style-name="T61">. Cette envie de liberté est représentée telle une divinité grecque portant le drapeau français. La lumière de ce tableau ramène toute l'attention à cette femme représentant la république (Marianne) </text:span><text:span text:style-name="T24">les tours de la cathédrale </text:span><text:a xlink:type="simple" xlink:href="https://fr.vikidia.org/wiki/Notre-Dame_de_Paris" text:style-name="Internet_20_link" text:visited-style-name="Visited_20_Internet_20_Link"><text:span text:style-name="T13">Notre-Dame</text:span></text:a><text:span text:style-name="T32"> </text:span><text:span text:style-name="T24">indiquent qu'elle se situe à </text:span><text:a xlink:type="simple" xlink:href="https://fr.vikidia.org/wiki/Paris" text:style-name="Internet_20_link" text:visited-style-name="Visited_20_Internet_20_Link"><text:span text:style-name="T13">Paris</text:span></text:a><text:span text:style-name="T32"> </text:span><text:span text:style-name="T24">près de la </text:span><text:a xlink:type="simple" xlink:href="https://fr.vikidia.org/wiki/Seine" text:style-name="Internet_20_link" text:visited-style-name="Visited_20_Internet_20_Link"><text:span text:style-name="T13">Seine</text:span></text:a><text:span text:style-name="T24">.</text:span></text:p>
            <text:p text:style-name="P8"><text:span text:style-name="T40">Les trois couleurs du drapeau républicain indique l'adhésion aux idées libérales de Delacroix. C'est après la révolution de 1830 que le drapeau tricolore remplace définitivement le drapeau blanc avec fleurs-de-lis d'or des rois</text:span><text:span text:style-name="T40">.</text:span></text:p>
            <text:p text:style-name="P1"><text:span text:style-name="T21">La femme symbolisant la </text:span><text:span text:style-name="T10">liberté </text:span><text:span text:style-name="T21">brandit le drapeau. Derrière elle, à gauche, les insurgés ont aussi le drapeau tricolore au bout d'une pique. Mais des personnages du premier plan arborent aussi les trois couleurs : celui du centre qui relève la tête à des habits bleu-blanc-rouge. Il en est de même pour le soldat mort à droite : il a une épaulette bleue et blanche et porte un liseré rouge sur le col de son uniforme. Le cadavre à gauche est vêtu d'une chemise blanche </text:span><text:soft-page-break/><text:span text:style-name="T21">maculée du rouge de son sang, mais il porte aussi une chaussette bleue (le </text:span><text:span text:style-name="T21">bleu est la couleur des patriotes républicains depuis 1789).</text:span></text:p>
            <text:p text:style-name="P1"><text:span text:style-name="T21">Delacroix met en valeur les différentes couches sociales qui ont participé aux combats. Au centre, l'étudiant parisien, avec son chapeau haut-de-forme, son habit noir, un </text:span><text:span text:style-name="T10">fusil </text:span><text:span text:style-name="T21">à la main. </text:span></text:p>
            <text:p text:style-name="P2">De l'autre côté de la liberté, les pistolets à la main le titi parisien, le gamin de Paris. C'est le symbole des classes populaires parisiennes. </text:p>
            <text:p text:style-name="P2">Allongé, mais relevant la tête, l'ouvrier parisien. À l'extrême-gauche du tableau, un autre ouvrier parisien, sabre à la main, pistolet à la ceinture.</text:p>
            <text:p text:style-name="P2">Delacroix n'a représenté aucun bourgeois parmi les combattants, ce qui est conforme à la réalité des événements.</text:p>
            <text:p text:style-name="P2">Deux autres personnages sont aussi représentés morts. Le soldat, dont le cadavre fait obstacle à l'avancée de la liberté. Enfin à l'extrême-droite du tableau, mort lui aussi, et de plus la face contre terre, donc totalement anéanti, un autre soldat. </text:p>
          </table:table-cell>
        </table:table-row>
        <table:table-row>
          <table:table-cell table:style-name="Tableau2.A2" office:value-type="string">
            <text:p text:style-name="P23">1877</text:p>
          </table:table-cell>
          <table:table-cell table:style-name="Tableau2.A2" office:value-type="string">
            <text:p text:style-name="P23">La gare saint Lazare</text:p>
          </table:table-cell>
          <table:table-cell table:style-name="Tableau2.C2" office:value-type="string">
            <text:p text:style-name="P13"><text:span text:style-name="T31">La Gare Saint-Lazare</text:span><text:span text:style-name="T21"> est une série de douze </text:span><text:a xlink:type="simple" xlink:href="https://fr.wikipedia.org/wiki/Peinture_(art)" text:style-name="Internet_20_link" text:visited-style-name="Visited_20_Internet_20_Link"><text:span text:style-name="T10">toiles</text:span></text:a><text:span text:style-name="T21"> représentant la </text:span><text:a xlink:type="simple" xlink:href="https://fr.wikipedia.org/wiki/Gare_de_Paris-Saint-Lazare" text:style-name="Internet_20_link" text:visited-style-name="Visited_20_Internet_20_Link"><text:span text:style-name="T10">gare parisienne de Saint-Lazare</text:span></text:a><text:span text:style-name="T21">, réalisées par </text:span><text:a xlink:type="simple" xlink:href="https://fr.wikipedia.org/wiki/Claude_Monet" text:style-name="Internet_20_link" text:visited-style-name="Visited_20_Internet_20_Link"><text:span text:style-name="T10">Claude Monet</text:span></text:a><text:span text:style-name="T21">, lorsqu'il s'intéressa à la vie moderne de son temps après s'être inspiré des paysages ruraux</text:span><text:bookmark text:name="cite_ref-orsay_1-0"/><text:a xlink:type="simple" xlink:href="https://fr.wikipedia.org/wiki/La_Gare_Saint-Lazare#cite_note-orsay-1" text:style-name="Internet_20_link" text:visited-style-name="Visited_20_Internet_20_Link">1.</text:a><text:span text:style-name="T10"> Monet s'inspire des changements dont il est témoin, liés à la première révolution industrielle.</text:span></text:p>
            <text:p text:style-name="P12"/>
          </table:table-cell>
        </table:table-row>
        <table:table-row>
          <table:table-cell table:style-name="Tableau2.A2" office:value-type="string">
            <text:p text:style-name="P23">1885</text:p>
          </table:table-cell>
          <table:table-cell table:style-name="Tableau2.A2" office:value-type="string">
            <text:p text:style-name="P49">La Statue de la Liberté</text:p>
          </table:table-cell>
          <table:table-cell table:style-name="Tableau2.C2" office:value-type="string">
            <text:p text:style-name="P49">Le navire français Isère, parti du port de Rouen deux mois plus tôt, arrive à New-York, avec à son bord la statue appelée "la Liberté éclairant le monde". Symbole de l'amitié entre la France et les Etats- Unis depuis l'indépendance américaine, cette statue de bronze de 46 mètres de haut est l'œuvre du sculpteur Frédéric Auguste Bartholdi, son armature de fer a été conçu par Gustave Eiffel. L'ouvrage est stocké dans 210 caisses. Le socle, à la charge des Américains, n'étant pas achevé, la statue ne sera inaugurée qu'en octobre 1886. </text:p>
          </table:table-cell>
        </table:table-row>
        <table:table-row>
          <table:table-cell table:style-name="Tableau2.A2" office:value-type="string">
            <text:p text:style-name="P23">1892</text:p>
          </table:table-cell>
          <table:table-cell table:style-name="Tableau2.A2" office:value-type="string">
            <text:p text:style-name="P49">Casse-noisette</text:p>
          </table:table-cell>
          <table:table-cell table:style-name="Tableau2.C2" office:value-type="string">
            <text:p text:style-name="P46"><text:span text:style-name="T1">Casse-Noisette </text:span><text:span text:style-name="T34"><text:s/>est un </text:span><text:a xlink:type="simple" xlink:href="https://fr.wikipedia.org/wiki/Ballet-féerie" text:style-name="Internet_20_link" text:visited-style-name="Visited_20_Internet_20_Link"><text:span text:style-name="T16">ballet-féerie</text:span></text:a><text:span text:style-name="T34"> de </text:span><text:a xlink:type="simple" xlink:href="https://fr.wikipedia.org/wiki/Piotr_Ilitch_Tchaïkovski" text:style-name="Internet_20_link" text:visited-style-name="Visited_20_Internet_20_Link"><text:span text:style-name="T16">Piotr Ilitch Tchaïkovski</text:span></text:a><text:span text:style-name="T34"> en deux actes, soit trois tableaux et 15 scènes, présenté pour la première fois le  au </text:span><text:a xlink:type="simple" xlink:href="https://fr.wikipedia.org/wiki/Théâtre_Mariinsky" text:style-name="Internet_20_link" text:visited-style-name="Visited_20_Internet_20_Link"><text:span text:style-name="T16">théâtre Mariinsky</text:span></text:a><text:span text:style-name="T34"> de </text:span><text:a xlink:type="simple" xlink:href="https://fr.wikipedia.org/wiki/Saint-Pétersbourg" text:style-name="Internet_20_link" text:visited-style-name="Visited_20_Internet_20_Link"><text:span text:style-name="T16">Saint-Pétersbourg</text:span></text:a><text:span text:style-name="T34"> sous la direction de </text:span><text:a xlink:type="simple" xlink:href="https://fr.wikipedia.org/wiki/Riccardo_Drigo" text:style-name="Internet_20_link" text:visited-style-name="Visited_20_Internet_20_Link"><text:span text:style-name="T16">Riccardo Drigo</text:span></text:a><text:span text:style-name="T34"> et chorégraphié par </text:span><text:a xlink:type="simple" xlink:href="https://fr.wikipedia.org/wiki/Lev_Ivanov" text:style-name="Internet_20_link" text:visited-style-name="Visited_20_Internet_20_Link"><text:span text:style-name="T16">Lev Ivanov</text:span></text:a><text:span text:style-name="T34"> et Marius Petipa.</text:span></text:p>
            <text:p text:style-name="P17"><text:span text:style-name="T21">Il s'agit d'une </text:span><text:a xlink:type="simple" xlink:href="https://fr.wikipedia.org/wiki/Adaptation_cinématographique" text:style-name="Internet_20_link" text:visited-style-name="Visited_20_Internet_20_Link"><text:span text:style-name="T10">adaptation</text:span></text:a><text:span text:style-name="T21"> de la version d'</text:span><text:a xlink:type="simple" xlink:href="https://fr.wikipedia.org/wiki/Alexandre_Dumas" text:style-name="Internet_20_link" text:visited-style-name="Visited_20_Internet_20_Link"><text:span text:style-name="T10">Alexandre Dumas</text:span></text:a><text:span text:style-name="T21"> du conte allemand </text:span><text:a xlink:type="simple" xlink:href="https://fr.wikipedia.org/wiki/Casse-Noisette_et_le_Roi_des_souris" text:style-name="Internet_20_link" text:visited-style-name="Visited_20_Internet_20_Link"><text:span text:style-name="T14">Casse-Noisette et le Roi des souris</text:span></text:a><text:span text:style-name="T21"> d'</text:span><text:a xlink:type="simple" xlink:href="https://fr.wikipedia.org/wiki/Ernst_Theodor_Amadeus_Hoffmann" text:style-name="Internet_20_link" text:visited-style-name="Visited_20_Internet_20_Link"><text:span text:style-name="T10">Ernst Theodor Amadeus Hoffmann</text:span></text:a><text:span text:style-name="T21">, publié en </text:span><text:a xlink:type="simple" xlink:href="https://fr.wikipedia.org/wiki/1816_en_littérature" text:style-name="Internet_20_link" text:visited-style-name="Visited_20_Internet_20_Link"><text:span text:style-name="T10">1816</text:span></text:a><text:span text:style-name="T21">.</text:span></text:p>
            <text:p text:style-name="P18"><text:span text:style-name="T45">Casse-Noisette</text:span><text:span text:style-name="T39"> est devenu, depuis sa création en , un véritable symbole musical. Le soir de Noël, Clara reçoit de son oncle un casse-noisette. Pendant la nuit, une merveilleuse féerie commence : dans le salon, les jouets s'animent et le casse-noisette se transforme en prince.</text:span></text:p>
          </table:table-cell>
        </table:table-row>
        <table:table-row>
          <table:table-cell table:style-name="Tableau2.A2" office:value-type="string">
            <text:p text:style-name="P23">1895</text:p>
          </table:table-cell>
          <table:table-cell table:style-name="Tableau2.A2" office:value-type="string">
            <text:p text:style-name="P49">Invention du cinéma</text:p>
          </table:table-cell>
          <table:table-cell table:style-name="Tableau2.C2" office:value-type="string">
            <text:p text:style-name="P52">Au début, le cinéma doit beaucoup à la photographie. Dans les années 1880, la première utilisation d'une pellicule souple révolutionne la photo et donne l'idée à Thomas Edison, un grand inventeur américain, de mettre au point en 1891 une caméra et un appareil pour visionner les images. Ce deuxième appareil fait défiler très vite les photos prises par la caméra et donne l'illusion du mouvement.</text:p>
            <text:p text:style-name="P58"><text:span text:style-name="T21">C'est alors, en 1895, que les </text:span><text:span text:style-name="T10">frères Lumière </text:span><text:span text:style-name="T21">arrivèrent avec leur cinématographe, machine qui parvenait à enregistrer des images sur une pellicule, mais aussi à les projeter sur un écran. Les deux inventeurs ne donnaient qu'une faible espérance de vie à leur invention mais dès le début, elle connaît un grand succès.Tout au long de l’année 1895, ils ont utilisé leur machine pour organiser des projections collectives de films sur grand écran. Les plus connus des films projetés cette année-là sont "L'arrivée d'un train en gare de La Ciotat" et "La sortie de l’usine Lumière à Lyon".</text:span></text:p>
            <text:p text:style-name="P4">Peu à peu, des films vont être réalisés. Le cinéma est alors en noir et blanc et muet. Lors des projections, les films étaient accompagnés de musique improvisée en direct par un pianiste ou un organiste. Le jeu des acteurs s'apparentait plus au mime qu'à la comédie.</text:p>
            <text:p text:style-name="P38"/>
          </table:table-cell>
        </table:table-row>
        <text:soft-page-break/>
        <table:table-row>
          <table:table-cell table:style-name="Tableau2.A2" office:value-type="string">
            <text:p text:style-name="P23">1928</text:p>
          </table:table-cell>
          <table:table-cell table:style-name="Tableau2.A2" office:value-type="string">
            <text:p text:style-name="P23">Le cirque de Chaplin</text:p>
          </table:table-cell>
          <table:table-cell table:style-name="Tableau2.C2" office:value-type="string">
            <text:p text:style-name="P23">Voir dossier https://www.lecinematographe.com/attachment/1744050/</text:p>
            <text:p text:style-name="P23"/>
          </table:table-cell>
        </table:table-row>
        <table:table-row>
          <table:table-cell table:style-name="Tableau2.A2" office:value-type="string">
            <text:p text:style-name="P23">1951</text:p>
          </table:table-cell>
          <table:table-cell table:style-name="Tableau2.A2" office:value-type="string">
            <text:p text:style-name="P23">La guenon et son petit</text:p>
          </table:table-cell>
          <table:table-cell table:style-name="Tableau2.C2" office:value-type="string">
            <text:p text:style-name="P49"><text:span text:style-name="T51">Nom </text:span>Picasso <text:span text:style-name="T51">Époque </text:span>1881-1973 <text:span text:style-name="T51">Nationalité </text:span>Espagnol <text:span text:style-name="T51">Profession </text:span>Peintre, dessinateur, sculpteur. </text:p>
            <text:p text:style-name="P73">C'est l'un des plus célèbres artistes du vingtième siècle. Il est né en Espagne et a vécu en France jusqu'à sa mort. Il a réalisé 13 500 peintures, 100 000 dessins ou gravures, 34 000 illustrations d'ouvrages et 300 sculptures céramiques. </text:p>
            <text:p text:style-name="P73">Cette sculpture est faite de plâtre et d'objets divers : métal, céramique et une voiture d'enfant. La sculpture est recouverte de bronze. Cette œuvre révèle son art de l'assemblage et de la métamorphose des objets du quotidien. </text:p>
          </table:table-cell>
        </table:table-row>
        <table:table-row>
          <table:table-cell table:style-name="Tableau2.A2" office:value-type="string">
            <text:p text:style-name="P23">1955</text:p>
          </table:table-cell>
          <table:table-cell table:style-name="Tableau2.A2" office:value-type="string">
            <text:p text:style-name="P23">Notre Dame du Haut</text:p>
          </table:table-cell>
          <table:table-cell table:style-name="Tableau2.C2" office:value-type="string">
            <text:p text:style-name="P49"><text:span text:style-name="T35">La </text:span><text:span text:style-name="T36">chapelle Notre-Dame du Haut</text:span><text:span text:style-name="T35"> est une </text:span><text:a xlink:type="simple" xlink:href="https://fr.wikipedia.org/wiki/Chapelle" text:style-name="Internet_20_link" text:visited-style-name="Visited_20_Internet_20_Link"><text:span text:style-name="T16">chapelle</text:span></text:a><text:span text:style-name="T35"> </text:span><text:a xlink:type="simple" xlink:href="https://fr.wikipedia.org/wiki/Catholicisme" text:style-name="Internet_20_link" text:visited-style-name="Visited_20_Internet_20_Link"><text:span text:style-name="T16">catholique</text:span></text:a><text:span text:style-name="T35"> construite de 1953 à 1955 sur la </text:span><text:a xlink:type="simple" xlink:href="https://fr.wikipedia.org/wiki/Colline_de_Bourlémont" text:style-name="Internet_20_link" text:visited-style-name="Visited_20_Internet_20_Link"><text:span text:style-name="T16">colline de Bourlémont</text:span></text:a><text:span text:style-name="T35"> à </text:span><text:a xlink:type="simple" xlink:href="https://fr.wikipedia.org/wiki/Ronchamp" text:style-name="Internet_20_link" text:visited-style-name="Visited_20_Internet_20_Link"><text:span text:style-name="T16">Ronchamp</text:span></text:a><text:span text:style-name="T35"> en </text:span><text:a xlink:type="simple" xlink:href="https://fr.wikipedia.org/wiki/Bourgogne-Franche-Comté" text:style-name="Internet_20_link" text:visited-style-name="Visited_20_Internet_20_Link"><text:span text:style-name="T16">Bourgogne-Franche-Comté</text:span></text:a><text:span text:style-name="T35">. Elle est une œuvre de l'</text:span><text:a xlink:type="simple" xlink:href="https://fr.wikipedia.org/wiki/Architecte" text:style-name="Internet_20_link" text:visited-style-name="Visited_20_Internet_20_Link"><text:span text:style-name="T16">architecte</text:span></text:a><text:span text:style-name="T35"> franco-suisse </text:span><text:a xlink:type="simple" xlink:href="https://fr.wikipedia.org/wiki/Le_Corbusier" text:style-name="Internet_20_link" text:visited-style-name="Visited_20_Internet_20_Link"><text:span text:style-name="T16">Le Corbusier</text:span></text:a><text:span text:style-name="T35"> érigée à l'emplacement d'un ancien sanctuaire romain et d'une ancienne chapelle </text:span><text:span text:style-name="T35">.</text:span></text:p>
            <text:p text:style-name="P17"><text:span text:style-name="T28">La chapelle est classée </text:span><text:span text:style-name="T10">monuments historiques depuis</text:span><text:span text:style-name="T28"> 1967.</text:span></text:p>
            <text:p text:style-name="P59"><text:span text:style-name="T63">La chapelle est construite avec des pierres de récupération remplissant une ossature en béton. T</text:span><text:span text:style-name="T20">ous les murs sont courbes. Les trois tours le sont également. Ces formes sont issues de la Nature. Le Corbusier s'est inspiré du dessin d'une carapace de </text:span><text:span text:style-name="T8">crabe </text:span><text:span text:style-name="T20">pour concevoir le toit. De plus, l'édifice se veut en harmonie avec le paysage vallonné. Les courbes sont également présentes à l'intérieur: le sol est incurvé.</text:span></text:p>
            <text:p text:style-name="P20"><text:span text:style-name="T20">Le travail de la lumière est important dans la chapelle. Le mur Sud est percé d'ouvertures avec des v</text:span><text:a xlink:type="simple" xlink:href="https://fr.wikipedia.org/wiki/Vitrail" text:style-name="Internet_20_link" text:visited-style-name="Visited_20_Internet_20_Link"><text:span text:style-name="T8">itraux</text:span></text:a><text:span text:style-name="T20">. Le mur Est est aussi parsemé de jours carrés et d'une </text:span><text:span text:style-name="T8">niche </text:span><text:span text:style-name="T20">vitrée renfermant une statue de la </text:span><text:a xlink:type="simple" xlink:href="https://fr.wikipedia.org/wiki/Marie_(mère_de_Jésus)" text:style-name="Internet_20_link" text:visited-style-name="Visited_20_Internet_20_Link"><text:span text:style-name="T8">Vierge</text:span></text:a><text:span text:style-name="T20">.</text:span></text:p>
            <text:p text:style-name="P20"><text:span text:style-name="T20">À noter que, pour la conception de cette œuvre, Le Corbusier s'est inspiré de l'architecture d</text:span><text:a xlink:type="simple" xlink:href="https://fr.wikipedia.org/wiki/Chapelle_Notre-Dame_du_Haut#cite_note-40" text:style-name="Internet_20_link" text:visited-style-name="Visited_20_Internet_20_Link">'</text:a><text:span text:style-name="T8">une mosquée en Algérie.</text:span></text:p>
          </table:table-cell>
        </table:table-row>
        <table:table-row>
          <table:table-cell table:style-name="Tableau2.A2" office:value-type="string">
            <text:p text:style-name="P23">2019</text:p>
          </table:table-cell>
          <table:table-cell table:style-name="Tableau2.A2" office:value-type="string">
            <text:p text:style-name="P23">Lumière</text:p>
          </table:table-cell>
          <table:table-cell table:style-name="Tableau2.C2" office:value-type="string">
            <text:p text:style-name="P49"><text:span text:style-name="T50">Thierry Teneul s’exprime dans différents lieux depuis plus de trente ans. Il a pris le parti d’assembler « Lumière », un soleil fait de branches de tilleul récupérées après que la mairie ait fait élaguer ceux de la commune, sur le bord d’une route. En souvenir d’une éclipse de soleil à laquelle il a assisté à Varengeville et en hommage aux soleils de Monet, l’artiste a cherché le spot idéal pour observer le coucher de l’astre. </text:span><text:span text:style-name="Emphasis"><text:span text:style-name="T76">« Le jeu consiste à attendre que le soleil descende au travers de la sculpture. »</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Garamond-Regular" svg:font-family="BGaramond-Regular"/>
    <style:font-face style:name="OpenSans" svg:font-family="OpenSans"/>
    <style:font-face style:name="OpenSymbol" svg:font-family="OpenSymbol"/>
    <style:font-face style:name="sans-serif" svg:font-family="sans-serif"/>
    <style:font-face style:name="Times New Roman1" svg:font-family="'Times New Roman', 'Times New Roman'" style:font-family-generic="roman"/>
    <style:font-face style:name="Calibri" svg:font-family="Calibri, Calibri" style:font-family-generic="swiss"/>
    <style:font-face style:name="Cursive standard" svg:font-family="'Cursive standard', Cursivestandar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ext_20_body_20_indent" style:display-name="Text body indent" style:family="paragraph" style:parent-style-name="Standard" style:class="text">
      <style:paragraph-properties fo:margin-left="8.573cm" fo:margin-right="0cm" fo:text-align="justify" style:justify-single-word="false"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Arial Unicode MS" style:font-size-complex="7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Dupont</meta:initial-creator>
    <meta:creation-date>2021-07-16T09:13:55</meta:creation-date>
    <dc:date>2021-09-12T07:38:46</dc:date>
    <dc:creator>David Dupont</dc:creator>
    <meta:editing-duration>P1DT10H37M19S</meta:editing-duration>
    <meta:editing-cycles>84</meta:editing-cycles>
    <meta:generator>OpenOffice/4.1.3$Unix OpenOffice.org_project/413m1$Build-9783</meta:generator>
    <meta:printed-by>David Dupont</meta:printed-by>
    <meta:print-date>2021-08-25T16:51:04</meta:print-date>
    <meta:document-statistic meta:table-count="1" meta:image-count="0" meta:object-count="0" meta:page-count="6" meta:paragraph-count="152" meta:word-count="3671" meta:character-count="22352"/>
  </office:meta>
</office:document-meta>
</file>