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">
      <style:table-properties style:width="27.42cm" style:page-number="auto" table:align="margins" style:shadow="none" style:writing-mode="lr-tb"/>
    </style:style>
    <style:style style:name="Tableau1.A" style:family="table-column">
      <style:table-column-properties style:column-width="13.711cm" style:rel-column-width="32767*"/>
    </style:style>
    <style:style style:name="Tableau1.A1" style:family="table-cell">
      <style:table-cell-properties style:border-line-width-right="0.002cm 0.088cm 0.002cm" fo:padding="0.199cm" fo:border-left="0.002cm solid #000000" fo:border-right="0.092cm double #000000" fo:border-top="0.002cm solid #000000" fo:border-bottom="0.002cm solid #000000"/>
    </style:style>
    <style:style style:name="Tableau1.B1" style:family="table-cell">
      <style:table-cell-properties fo:padding="0.199cm" fo:border="0.002cm solid #000000"/>
    </style:style>
    <style:style style:name="Tableau1.A2" style:family="table-cell">
      <style:table-cell-properties style:border-line-width-right="0.002cm 0.088cm 0.002cm" fo:padding="0.199cm" fo:border-left="0.002cm solid #000000" fo:border-right="0.092cm double #000000" fo:border-top="none" fo:border-bottom="0.002cm solid #000000"/>
    </style:style>
    <style:style style:name="Tableau1.B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Corps_20_de_20_texte_20_2">
      <style:paragraph-properties loext:contextual-spacing="false" fo:margin-top="0cm" fo:margin-bottom="0.199cm"/>
    </style:style>
    <style:style style:name="P4" style:family="paragraph" style:parent-style-name="Corps_20_de_20_texte_20_2">
      <style:paragraph-properties loext:contextual-spacing="false" fo:margin-top="0cm" fo:margin-bottom="0.199cm"/>
      <style:text-properties fo:font-size="11pt" style:font-size-asian="11pt" style:font-size-complex="11pt"/>
    </style:style>
    <style:style style:name="P5" style:family="paragraph" style:parent-style-name="Corps_20_de_20_texte_20_2">
      <style:paragraph-properties loext:contextual-spacing="false" fo:margin-top="0cm" fo:margin-bottom="0cm"/>
      <style:text-properties style:font-name="Times New Roman" fo:font-size="11pt" style:font-name-asian="Wingdings1" style:font-size-asian="11pt" style:font-name-complex="Times New Roman" style:font-size-complex="11pt"/>
    </style:style>
    <style:style style:name="P6" style:family="paragraph" style:parent-style-name="Corps_20_de_20_texte_20_2">
      <style:paragraph-properties loext:contextual-spacing="false" fo:margin-top="0cm" fo:margin-bottom="0cm"/>
      <style:text-properties fo:font-size="11pt" style:font-size-asian="11pt" style:font-size-complex="11pt"/>
    </style:style>
    <style:style style:name="P7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</style:style>
    <style:style style:name="P8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 fo:padding="0cm" fo:border-left="none" fo:border-right="none" fo:border-top="none" fo:border-bottom="0.018cm solid #000000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.199cm" fo:margin-bottom="0cm"/>
      <style:text-properties fo:font-size="11pt" style:font-size-asian="11pt" style:font-size-complex="11pt"/>
    </style:style>
    <style:style style:name="P14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</style:style>
    <style:style style:name="P16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 fo:padding="0cm" fo:border-left="none" fo:border-right="none" fo:border-top="none" fo:border-bottom="0.002cm solid #000000" style:shadow="none"/>
      <style:text-properties fo:font-size="7pt" style:font-size-asian="7pt" style:font-size-complex="7pt"/>
    </style:style>
    <style:style style:name="P17" style:family="paragraph" style:parent-style-name="Heading_20_1">
      <style:text-properties fo:font-size="11pt" style:font-size-asian="11pt" style:font-size-complex="11pt"/>
    </style:style>
    <style:style style:name="P18" style:family="paragraph" style:parent-style-name="Corps_20_de_20_texte_20_2">
      <style:paragraph-properties loext:contextual-spacing="false" fo:margin-top="0cm" fo:margin-bottom="0cm"/>
      <style:text-properties style:font-name="Times New Roman" fo:font-size="11pt" style:font-name-asian="Wingdings1" style:font-size-asian="11pt" style:font-name-complex="Times New Roman" style:font-size-complex="11pt"/>
    </style:style>
    <style:style style:name="P19" style:family="paragraph" style:parent-style-name="Corps_20_de_20_texte_20_2">
      <style:paragraph-properties loext:contextual-spacing="false" fo:margin-top="0cm" fo:margin-bottom="0.199cm"/>
      <style:text-properties fo:font-size="11pt" style:font-size-asian="11pt" style:font-size-complex="11pt"/>
    </style:style>
    <style:style style:name="P20" style:family="paragraph" style:parent-style-name="Corps_20_de_20_texte_20_2">
      <style:paragraph-properties loext:contextual-spacing="false" fo:margin-top="0cm" fo:margin-bottom="0.199cm"/>
    </style:style>
    <style:style style:name="P21" style:family="paragraph" style:parent-style-name="Corps_20_de_20_texte_20_2">
      <style:paragraph-properties loext:contextual-spacing="false" fo:margin-top="0cm" fo:margin-bottom="0.199cm"/>
      <style:text-properties style:font-name="Times New Roman" fo:font-size="11pt" style:font-name-asian="Wingdings1" style:font-size-asian="11pt" style:font-name-complex="Times New Roman" style:font-size-complex="11pt"/>
    </style:style>
    <style:style style:name="P22" style:family="paragraph" style:parent-style-name="Corps_20_de_20_texte_20_2">
      <style:paragraph-properties loext:contextual-spacing="false" fo:margin-top="0cm" fo:margin-bottom="0.4cm" style:shadow="none"/>
    </style:style>
    <style:style style:name="P23" style:family="paragraph" style:parent-style-name="Corps_20_de_20_texte_20_2">
      <style:paragraph-properties loext:contextual-spacing="false" fo:margin-top="0cm" fo:margin-bottom="0.4cm" style:shadow="none"/>
      <style:text-properties style:font-name="Times New Roman" fo:font-size="11pt" style:font-name-asian="Wingdings1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Wingdings1" fo:font-size="15pt" style:font-name-asian="Wingdings1" style:font-size-asian="15pt" style:font-name-complex="Wingdings1" style:font-size-complex="15pt"/>
    </style:style>
    <style:style style:name="T5" style:family="text">
      <style:text-properties style:font-name="Wingdings1" fo:font-size="15pt" style:font-size-asian="15pt" style:font-name-complex="Wingdings1" style:font-size-complex="15pt"/>
    </style:style>
    <style:style style:name="T6" style:family="text">
      <style:text-properties style:font-name="Times New Roman" fo:font-size="11pt" style:font-name-asian="Wingdings1" style:font-size-asian="11pt" style:font-name-complex="Times New Roman" style:font-size-complex="11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3">Madame, Monsieur,</text:p>
            <text:p text:style-name="P8">L'école organise une séance de jeux de société à laquelle nous vous proposons de participer.</text:p>
            <text:p text:style-name="P8">Il s'agirait pour vous de faire jouer quelques élèves à un jeu de société que vous connaissez ou dont nous vous expliquerions les règles. </text:p>
            <text:p text:style-name="P7"><text:span text:style-name="T1">Cette séance aura lieu </text:span><text:span text:style-name="T2">le …........................................ de 15h00 à 16h30.</text:span></text:p>
            <text:p text:style-name="P8">Nous vous remercions de bien vouloir nous informer si vous êtes intéressés par cette initiative.</text:p>
            <text:p text:style-name="P8">Vous en remerciant par avance.</text:p>
            <text:p text:style-name="P8">Bien cordialement, <text:s text:c="35"/></text:p>
            <text:p text:style-name="P8"><text:s/><text:tab/><text:tab/><text:tab/><text:tab/><text:tab/>Les enseignants</text:p>
            <text:p text:style-name="P16"/>
            <text:p text:style-name="P12"/>
            <text:p text:style-name="P4">Mme / Mr ….............................................. </text:p>
            <text:p text:style-name="P22"><text:span text:style-name="T1"><text:s/>souhaite </text:span><text:span text:style-name="T4"></text:span><text:span text:style-name="T3"><text:tab/><text:tab/>ne souhaite pas <text:s/></text:span><text:span text:style-name="T4"> </text:span><text:span text:style-name="T6">participer au projet jeux de société</text:span></text:p>
          </table:table-cell>
          <table:table-cell table:style-name="Tableau1.B1" office:value-type="string">
            <text:p text:style-name="P13">Madame, Monsieur,</text:p>
            <text:p text:style-name="P8">L'école organise une séance de jeux de société à laquelle nous vous proposons de participer.</text:p>
            <text:p text:style-name="P8">Il s'agirait pour vous de faire jouer quelques élèves à un jeu de société que vous connaissez ou dont nous vous expliquerions les règles. </text:p>
            <text:p text:style-name="P7"><text:span text:style-name="T1">Cette séance aura lieu </text:span><text:span text:style-name="T2">le …........................................ de 15h00 à 16h30.</text:span></text:p>
            <text:p text:style-name="P8">Nous vous remercions de bien vouloir nous informer si vous êtes intéressés par cette initiative.</text:p>
            <text:p text:style-name="P8">Vous en remerciant par avance.</text:p>
            <text:p text:style-name="P8">Bien cordialement, <text:s text:c="35"/></text:p>
            <text:p text:style-name="P8"><text:s/><text:tab/><text:tab/><text:tab/><text:tab/><text:tab/>Les enseignants</text:p>
            <text:p text:style-name="P16"/>
            <text:p text:style-name="P12"/>
            <text:p text:style-name="P4">Mme / Mr ….............................................. </text:p>
            <text:p text:style-name="P21"><text:s/>souhaite <text:span text:style-name="T5"></text:span><text:span text:style-name="T7"><text:tab/><text:tab/>ne souhaite pas <text:s/></text:span><text:span text:style-name="T5"> </text:span>participer au projet jeux de société</text:p>
          </table:table-cell>
        </table:table-row>
        <table:table-row>
          <table:table-cell table:style-name="Tableau1.A2" office:value-type="string">
            <text:p text:style-name="P13">Madame, Monsieur,</text:p>
            <text:p text:style-name="P8">L'école organise une séance de jeux de société à laquelle nous vous proposons de participer.</text:p>
            <text:p text:style-name="P8">Il s'agirait pour vous de faire jouer quelques élèves à un jeu de société que vous connaissez ou dont nous vous expliquerions les règles. </text:p>
            <text:p text:style-name="P7"><text:span text:style-name="T1">Cette séance aura lieu </text:span><text:span text:style-name="T2">le …........................................ de 15h00 à 16h30.</text:span></text:p>
            <text:p text:style-name="P8">Nous vous remercions de bien vouloir nous informer si vous êtes intéressés par cette initiative.</text:p>
            <text:p text:style-name="P8">Vous en remerciant par avance.</text:p>
            <text:p text:style-name="P8">Bien cordialement, <text:s text:c="35"/></text:p>
            <text:p text:style-name="P8"><text:s/><text:tab/><text:tab/><text:tab/><text:tab/><text:tab/>Les enseignants</text:p>
            <text:p text:style-name="P16"/>
            <text:p text:style-name="P12"/>
            <text:p text:style-name="P4">Mme / Mr ….............................................. </text:p>
            <text:p text:style-name="P23"><text:s/>souhaite <text:span text:style-name="T5"></text:span><text:span text:style-name="T7"><text:tab/><text:tab/>ne souhaite pas <text:s/></text:span><text:span text:style-name="T5"> </text:span>participer au projet jeux de société</text:p>
          </table:table-cell>
          <table:table-cell table:style-name="Tableau1.B2" office:value-type="string">
            <text:p text:style-name="P13">Madame, Monsieur,</text:p>
            <text:p text:style-name="P8">L'école organise une séance de jeux de société à laquelle nous vous proposons de participer.</text:p>
            <text:p text:style-name="P8">Il s'agirait pour vous de faire jouer quelques élèves à un jeu de société que vous connaissez ou dont nous vous expliquerions les règles. </text:p>
            <text:p text:style-name="P7"><text:span text:style-name="T1">Cette séance aura lieu </text:span><text:span text:style-name="T2">le …........................................ de 15h00 à 16h30.</text:span></text:p>
            <text:p text:style-name="P8">Nous vous remercions de bien vouloir nous informer si vous êtes intéressés par cette initiative.</text:p>
            <text:p text:style-name="P8">Vous en remerciant par avance.</text:p>
            <text:p text:style-name="P8">Bien cordialement, <text:s text:c="35"/></text:p>
            <text:p text:style-name="P8"><text:s/><text:tab/><text:tab/><text:tab/><text:tab/><text:tab/>Les enseignants</text:p>
            <text:p text:style-name="P16"/>
            <text:p text:style-name="P12"/>
            <text:p text:style-name="P4">Mme / Mr ….............................................. </text:p>
            <text:p text:style-name="P21"><text:s/>souhaite <text:span text:style-name="T5"></text:span><text:span text:style-name="T7"><text:tab/><text:tab/>ne souhaite pas <text:s/></text:span><text:span text:style-name="T5"> </text:span>participer au projet jeux de société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loext:contextual-spacing="false" fo:margin-top="0.212cm" fo:margin-bottom="0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28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.28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ean Jaurès – CM1</dc:title>
    <meta:initial-creator>Nat</meta:initial-creator>
    <meta:creation-date>2014-09-06T08:59:00</meta:creation-date>
    <dc:date>2022-01-02T08:32:13</dc:date>
    <meta:print-date>2018-11-03T08:49:53.198185960</meta:print-date>
    <meta:editing-cycles>9</meta:editing-cycles>
    <meta:editing-duration>PT21M59S</meta:editing-duration>
    <meta:generator>OpenOffice/4.1.3$Unix OpenOffice.org_project/413m1$Build-9783</meta:generator>
    <dc:creator>David Dupont</dc:creator>
    <meta:document-statistic meta:table-count="1" meta:image-count="0" meta:object-count="0" meta:page-count="1" meta:paragraph-count="40" meta:word-count="364" meta:character-count="2632"/>
  </office:meta>
</office:document-meta>
</file>