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8F00000216CDE026B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9.64cm" svg:height="12.899cm" draw:z-index="0"><draw:image xlink:href="Pictures/100000000000018F00000216CDE026B1.png" xlink:type="simple" xlink:show="embed" xlink:actuate="onLoad"/></draw:frame> <text:s text:c="3"/><draw:frame draw:style-name="fr1" draw:name="images2" text:anchor-type="as-char" svg:width="9.64cm" svg:height="12.899cm" draw:z-index="1"><draw:image xlink:href="Pictures/100000000000018F00000216CDE026B1.png" xlink:type="simple" xlink:show="embed" xlink:actuate="onLoad"/></draw:frame></text:p>
      <text:p text:style-name="Standard"/>
      <text:p text:style-name="Standard"><draw:frame draw:style-name="fr1" draw:name="images3" text:anchor-type="as-char" svg:width="9.64cm" svg:height="12.899cm" draw:z-index="2"><draw:image xlink:href="Pictures/100000000000018F00000216CDE026B1.png" xlink:type="simple" xlink:show="embed" xlink:actuate="onLoad"/></draw:frame> <text:s text:c="3"/><draw:frame draw:style-name="fr1" draw:name="images4" text:anchor-type="as-char" svg:width="9.64cm" svg:height="12.899cm" draw:z-index="3"><draw:image xlink:href="Pictures/100000000000018F00000216CDE026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2-02-21T07:46:19</meta:creation-date>
    <meta:document-statistic meta:table-count="0" meta:image-count="4" meta:object-count="0" meta:page-count="1" meta:paragraph-count="2" meta:word-count="0" meta:character-count="12"/>
    <dc:date>2022-02-21T07:48:05</dc:date>
    <dc:creator>David Dupont</dc:creator>
    <meta:editing-duration>PT1M46S</meta:editing-duration>
    <meta:editing-cycles>1</meta:editing-cycles>
    <meta:generator>OpenOffice/4.1.3$Unix OpenOffice.org_project/413m1$Build-9783</meta:generator>
  </office:meta>
</office:document-meta>
</file>