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Chalkduster" svg:font-family="Chalkduster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 style:master-page-name="">
      <style:table-properties style:width="18.934cm" fo:margin-left="-0.191cm" fo:margin-right="0.258cm" fo:margin-top="0cm" fo:margin-bottom="0cm" style:page-number="auto" table:align="margins" style:shadow="none" style:writing-mode="lr-tb"/>
    </style:style>
    <style:style style:name="Tableau1.A" style:family="table-column">
      <style:table-column-properties style:column-width="3.059cm" style:rel-column-width="1734*"/>
    </style:style>
    <style:style style:name="Tableau1.B" style:family="table-column">
      <style:table-column-properties style:column-width="0.882cm" style:rel-column-width="500*"/>
    </style:style>
    <style:style style:name="Tableau1.1" style:family="table-row">
      <style:table-row-properties style:row-height="0.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D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F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2" style:family="table" style:master-page-name="">
      <style:table-properties style:width="18.934cm" fo:margin-left="-0.191cm" fo:margin-right="0.258cm" fo:margin-top="0cm" fo:margin-bottom="0cm" style:page-number="auto" table:align="margins" style:shadow="none" style:writing-mode="lr-tb"/>
    </style:style>
    <style:style style:name="Tableau2.A" style:family="table-column">
      <style:table-column-properties style:column-width="3.059cm" style:rel-column-width="1734*"/>
    </style:style>
    <style:style style:name="Tableau2.B" style:family="table-column">
      <style:table-column-properties style:column-width="0.882cm" style:rel-column-width="500*"/>
    </style:style>
    <style:style style:name="Tableau2.1" style:family="table-row">
      <style:table-row-properties style:row-height="0.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2.D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2.F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.15cm" fo:text-align="center" style:justify-single-word="false"/>
      <style:text-properties style:font-name="Chalkduster" fo:font-size="18pt" style:font-size-asian="18pt" style:font-size-complex="18pt"/>
    </style:style>
    <style:style style:name="P6" style:family="paragraph" style:parent-style-name="List_20_Paragraph">
      <style:paragraph-properties fo:margin-top="0cm" fo:margin-bottom="0cm" fo:line-height="100%"/>
      <style:text-properties fo:font-size="12pt" style:font-size-asian="12pt"/>
    </style:style>
    <style:style style:name="P7" style:family="paragraph" style:parent-style-name="List_20_Paragraph">
      <style:paragraph-properties fo:margin-top="0cm" fo:margin-bottom="0cm" fo:line-height="100%"/>
    </style:style>
    <style:style style:name="P8" style:family="paragraph" style:parent-style-name="List_20_Paragraph" style:list-style-name="">
      <style:paragraph-properties fo:margin-left="0.173cm" fo:margin-right="0.198cm" fo:margin-top="0cm" fo:margin-bottom="0cm" fo:line-height="100%" fo:orphans="2" fo:widows="2" fo:text-indent="0cm" style:auto-text-indent="false" style:writing-mode="lr-tb"/>
      <style:text-properties fo:font-size="12pt" style:font-size-asian="12pt"/>
    </style:style>
    <style:style style:name="P9" style:family="paragraph" style:parent-style-name="List_20_Paragraph" style:list-style-name="">
      <style:paragraph-properties fo:margin-left="0.247cm" fo:margin-right="0.198cm" fo:margin-top="0cm" fo:margin-bottom="0cm" fo:line-height="100%" fo:orphans="2" fo:widows="2" fo:text-indent="0cm" style:auto-text-indent="false" style:writing-mode="lr-tb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................ <text:s text:c="6"/><text:tab/><text:tab/><text:tab/><text:tab/><text:tab/> <text:s text:c="10"/><text:tab/><text:span text:style-name="T3">semaine <text:s/>du ……...… au <text:s/>……...…….</text:span></text:p>
      <text:p text:style-name="P5">Je respecte les règles de vie de la classe</text:p>
      <text:p text:style-name="Standard">Une remarque <text:span text:style-name="T2"></text:span> <text:s/>une croix . J'essaye de progresser un peu chaque jour.</text:p>
      <table:table table:name="Tableau1" table:style-name="Tableau1">
        <table:table-column table:style-name="Tableau1.A"/>
        <table:table-column table:style-name="Tableau1.B" table:number-columns-repeated="18"/>
        <table:table-row table:style-name="Tableau1.1">
          <table:table-cell table:style-name="Tableau1.A1" table:number-columns-spanned="19" office:value-type="string">
            <text:p text:style-name="P8">Je parle sans lever le doigt . <text:s/>Je parle sans attendre d’avoir la pa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LUN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MAR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JEU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VENDR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1" table:number-columns-spanned="19" office:value-type="string">
            <text:p text:style-name="P8">J’empêche la classe de travailler ( bruits, taper sur la table, taper des pieds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LUN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MAR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U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VENDRE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1" table:number-columns-spanned="19" office:value-type="string">
            <text:p text:style-name="P9">Je me déplace sans autoris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LUN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MAR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U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VENDRED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Standard">………………................ <text:s text:c="6"/><text:tab/><text:tab/><text:tab/><text:tab/><text:tab/> <text:s text:c="10"/><text:tab/><text:span text:style-name="T3">semaine <text:s/>du ……...… au <text:s/>……...…….</text:span></text:p>
      <text:p text:style-name="P5">Je respecte les règles de vie de la classe</text:p>
      <text:p text:style-name="Standard">Une remarque <text:span text:style-name="T2"></text:span> <text:s/>une croix . J'essaye de progresser un peu chaque jour.</text:p>
      <table:table table:name="Tableau2" table:style-name="Tableau2">
        <table:table-column table:style-name="Tableau2.A"/>
        <table:table-column table:style-name="Tableau2.B" table:number-columns-repeated="18"/>
        <table:table-row table:style-name="Tableau2.1">
          <table:table-cell table:style-name="Tableau2.A1" table:number-columns-spanned="19" office:value-type="string">
            <text:p text:style-name="P8">Je parle sans lever le doigt . <text:s/>Je parle sans attendre d’avoir la pa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LUNDI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MARDI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VENDREDI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1" table:number-columns-spanned="19" office:value-type="string">
            <text:p text:style-name="P8">J’empêche la classe de travailler ( bruits, taper sur la table, taper des pieds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LUN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">MAR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">VENDRE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1" table:number-columns-spanned="19" office:value-type="string">
            <text:p text:style-name="P9">Je me déplace sans autoris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LUN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">MAR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">VENDRED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D2" office:value-type="string">
            <text:p text:style-name="P3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Chalkduster" svg:font-family="Chalkduster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COUTY</meta:initial-creator>
    <dc:creator>David Dupont</dc:creator>
    <meta:editing-cycles>5</meta:editing-cycles>
    <meta:print-date>2014-01-23T21:40:00</meta:print-date>
    <meta:creation-date>2015-10-16T15:30:00</meta:creation-date>
    <dc:date>2021-10-10T06:41:50</dc:date>
    <meta:editing-duration>PT10M23S</meta:editing-duration>
    <meta:generator>OpenOffice/4.1.3$Unix OpenOffice.org_project/413m1$Build-9783</meta:generator>
    <meta:document-statistic meta:table-count="2" meta:image-count="0" meta:object-count="0" meta:page-count="2" meta:paragraph-count="36" meta:word-count="148" meta:character-count="8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