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24F000002696E1828FD.png"/>
  <manifest:file-entry manifest:media-type="image/jpeg" manifest:full-path="Pictures/1000000000000368000004C3FFFD3DE0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2" text:anchor-type="as-char" svg:width="13.351cm" svg:height="18.662cm" draw:z-index="0"><draw:image xlink:href="Pictures/1000000000000368000004C3FFFD3DE0.jpg" xlink:type="simple" xlink:show="embed" xlink:actuate="onLoad"/></draw:frame></text:p>
      <text:p text:style-name="P1">LES REGIONS DE FRANCE</text:p>
      <text:p text:style-name="Standard"/>
      <text:p text:style-name="Standard"/>
      <text:p text:style-name="Standard"/>
      <text:p text:style-name="Standard"/>
      <text:p text:style-name="Standard"><draw:frame draw:style-name="fr1" draw:name="images1" text:anchor-type="char" svg:width="13.351cm" svg:height="13.938cm" draw:z-index="1"><draw:image xlink:href="Pictures/100002010000024F000002696E1828F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998cm">
          <style:column style:rel-width="7851*" fo:start-indent="0cm" fo:end-indent="0.499cm"/>
          <style:column style:rel-width="7853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Dupont</meta:initial-creator>
    <meta:creation-date>2022-10-15T09:13:25</meta:creation-date>
    <meta:document-statistic meta:table-count="0" meta:image-count="2" meta:object-count="0" meta:page-count="1" meta:paragraph-count="2" meta:word-count="4" meta:character-count="22"/>
    <dc:date>2022-10-15T09:16:02</dc:date>
    <dc:creator>David Dupont</dc:creator>
    <meta:editing-duration>PT2M37S</meta:editing-duration>
    <meta:editing-cycles>1</meta:editing-cycles>
    <meta:generator>OpenOffice/4.1.3$Unix OpenOffice.org_project/413m1$Build-9783</meta:generator>
  </office:meta>
</office:document-meta>
</file>