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498cm" style:rel-column-width="2550*"/>
    </style:style>
    <style:style style:name="Tableau1.B" style:family="table-column">
      <style:table-column-properties style:column-width="3.861cm" style:rel-column-width="2189*"/>
    </style:style>
    <style:style style:name="Tableau1.C" style:family="table-column">
      <style:table-column-properties style:column-width="4.094cm" style:rel-column-width="2321*"/>
    </style:style>
    <style:style style:name="Tableau1.D" style:family="table-column">
      <style:table-column-properties style:column-width="5.082cm" style:rel-column-width="288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2" style:family="table-row">
      <style:table-row-properties style:row-height="3.2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4cm" fo:margin-bottom="0.4cm"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Table_20_Contents">
      <style:paragraph-properties fo:margin-top="0.3cm" fo:margin-bottom="0.199cm"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: …..................................................................</text:p>
      <text:p text:style-name="P4">LES CONTES QUE NOUS AVONS LU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row>
          <table:table-cell table:style-name="Tableau1.A1" office:value-type="string">
            <text:p text:style-name="P3">Titre</text:p>
          </table:table-cell>
          <table:table-cell table:style-name="Tableau1.A1" office:value-type="string">
            <text:p text:style-name="P3">Gentils/héros</text:p>
          </table:table-cell>
          <table:table-cell table:style-name="Tableau1.A1" office:value-type="string">
            <text:p text:style-name="P3">Méchants</text:p>
          </table:table-cell>
          <table:table-cell table:style-name="Tableau1.A1" office:value-type="string">
            <text:p text:style-name="P3">Au début</text:p>
          </table:table-cell>
          <table:table-cell table:style-name="Tableau1.A1" office:value-type="string">
            <text:p text:style-name="P3">Au milieu</text:p>
          </table:table-cell>
          <table:table-cell table:style-name="Tableau1.F1" office:value-type="string">
            <text:p text:style-name="P3">A la fin</text:p>
          </table:table-cell>
        </table:table-row>
        <table:table-row table:style-name="Tableau1.2">
          <table:table-cell table:style-name="Tableau1.A2" office:value-type="string">
            <text:p text:style-name="P5">TOM POUCE</text:p>
          </table:table-cell>
          <table:table-cell table:style-name="Tableau1.A2" office:value-type="string">
            <text:p text:style-name="P6">…..............................</text:p>
            <text:p text:style-name="P6">…..............................</text:p>
            <text:p text:style-name="P6">…..............................</text:p>
          </table:table-cell>
          <table:table-cell table:style-name="Tableau1.A2" office:value-type="string">
            <text:p text:style-name="P6">…..............................</text:p>
            <text:p text:style-name="P6">…..............................</text:p>
            <text:p text:style-name="P6">…..............................</text:p>
          </table:table-cell>
          <table:table-cell table:style-name="Tableau1.A2" office:value-type="string">
            <text:p text:style-name="P6">….......................................</text:p>
            <text:p text:style-name="P6">….......................................</text:p>
            <text:p text:style-name="P6">….......................................</text:p>
          </table:table-cell>
          <table:table-cell table:style-name="Tableau1.A2" office:value-type="string">
            <text:p text:style-name="P6">….......................................</text:p>
            <text:p text:style-name="P6">….......................................</text:p>
            <text:p text:style-name="P6">….......................................</text:p>
          </table:table-cell>
          <table:table-cell table:style-name="Tableau1.F2" office:value-type="string">
            <text:p text:style-name="P6">….......................................</text:p>
            <text:p text:style-name="P6">….......................................</text:p>
            <text:p text:style-name="P6">….......................................</text:p>
          </table:table-cell>
        </table:table-row>
        <table:table-row table:style-name="Tableau1.2">
          <table:table-cell table:style-name="Tableau1.A2" office:value-type="string">
            <text:p text:style-name="P5">LE CHAT BOTTE</text:p>
          </table:table-cell>
          <table:table-cell table:style-name="Tableau1.A2" office:value-type="string">
            <text:p text:style-name="P6">…..............................</text:p>
            <text:p text:style-name="P6">…..............................</text:p>
            <text:p text:style-name="P6">…..............................</text:p>
          </table:table-cell>
          <table:table-cell table:style-name="Tableau1.A2" office:value-type="string">
            <text:p text:style-name="P6">…..............................</text:p>
            <text:p text:style-name="P6">…..............................</text:p>
            <text:p text:style-name="P6">…..............................</text:p>
          </table:table-cell>
          <table:table-cell table:style-name="Tableau1.A2" office:value-type="string">
            <text:p text:style-name="P6">….......................................</text:p>
            <text:p text:style-name="P6">….......................................</text:p>
            <text:p text:style-name="P6">….......................................</text:p>
          </table:table-cell>
          <table:table-cell table:style-name="Tableau1.A2" office:value-type="string">
            <text:p text:style-name="P6">….......................................</text:p>
            <text:p text:style-name="P6">….......................................</text:p>
            <text:p text:style-name="P6">….......................................</text:p>
          </table:table-cell>
          <table:table-cell table:style-name="Tableau1.F2" office:value-type="string">
            <text:p text:style-name="P6">….......................................</text:p>
            <text:p text:style-name="P6">….......................................</text:p>
            <text:p text:style-name="P6">….......................................</text:p>
          </table:table-cell>
        </table:table-row>
        <table:table-row table:style-name="Tableau1.2">
          <table:table-cell table:style-name="Tableau1.A2" office:value-type="string">
            <text:p text:style-name="P5">LE PETIT POUCET</text:p>
          </table:table-cell>
          <table:table-cell table:style-name="Tableau1.A2" office:value-type="string">
            <text:p text:style-name="P6">…..............................</text:p>
            <text:p text:style-name="P6">…..............................</text:p>
            <text:p text:style-name="P6">…..............................</text:p>
          </table:table-cell>
          <table:table-cell table:style-name="Tableau1.A2" office:value-type="string">
            <text:p text:style-name="P6">…..............................</text:p>
            <text:p text:style-name="P6">…..............................</text:p>
            <text:p text:style-name="P6">…..............................</text:p>
          </table:table-cell>
          <table:table-cell table:style-name="Tableau1.A2" office:value-type="string">
            <text:p text:style-name="P6">….......................................</text:p>
            <text:p text:style-name="P6">….......................................</text:p>
            <text:p text:style-name="P6">….......................................</text:p>
          </table:table-cell>
          <table:table-cell table:style-name="Tableau1.A2" office:value-type="string">
            <text:p text:style-name="P6">….......................................</text:p>
            <text:p text:style-name="P6">….......................................</text:p>
            <text:p text:style-name="P6">….......................................</text:p>
          </table:table-cell>
          <table:table-cell table:style-name="Tableau1.F2" office:value-type="string">
            <text:p text:style-name="P6">….......................................</text:p>
            <text:p text:style-name="P6">….......................................</text:p>
            <text:p text:style-name="P6">….......................................</text:p>
          </table:table-cell>
        </table:table-row>
        <table:table-row table:style-name="Tableau1.2">
          <table:table-cell table:style-name="Tableau1.A2" office:value-type="string">
            <text:p text:style-name="P5">CENDRILLON</text:p>
          </table:table-cell>
          <table:table-cell table:style-name="Tableau1.A2" office:value-type="string">
            <text:p text:style-name="P6">…..............................</text:p>
            <text:p text:style-name="P6">…..............................</text:p>
            <text:p text:style-name="P6">…..............................</text:p>
          </table:table-cell>
          <table:table-cell table:style-name="Tableau1.A2" office:value-type="string">
            <text:p text:style-name="P6">…..............................</text:p>
            <text:p text:style-name="P6">…..............................</text:p>
            <text:p text:style-name="P6">…..............................</text:p>
          </table:table-cell>
          <table:table-cell table:style-name="Tableau1.A2" office:value-type="string">
            <text:p text:style-name="P6">….......................................</text:p>
            <text:p text:style-name="P6">….......................................</text:p>
            <text:p text:style-name="P6">….......................................</text:p>
          </table:table-cell>
          <table:table-cell table:style-name="Tableau1.A2" office:value-type="string">
            <text:p text:style-name="P6">….......................................</text:p>
            <text:p text:style-name="P6">….......................................</text:p>
            <text:p text:style-name="P6">….......................................</text:p>
          </table:table-cell>
          <table:table-cell table:style-name="Tableau1.F2" office:value-type="string">
            <text:p text:style-name="P6">….......................................</text:p>
            <text:p text:style-name="P6">….......................................</text:p>
            <text:p text:style-name="P6">….......................................</text:p>
          </table:table-cell>
        </table:table-row>
        <table:table-row table:style-name="Tableau1.2">
          <table:table-cell table:style-name="Tableau1.A2" office:value-type="string">
            <text:p text:style-name="P5">LE PETIT CHAPERON ROUGE</text:p>
          </table:table-cell>
          <table:table-cell table:style-name="Tableau1.A2" office:value-type="string">
            <text:p text:style-name="P6">…..............................</text:p>
            <text:p text:style-name="P6">…..............................</text:p>
            <text:p text:style-name="P6">…..............................</text:p>
          </table:table-cell>
          <table:table-cell table:style-name="Tableau1.A2" office:value-type="string">
            <text:p text:style-name="P6">…..............................</text:p>
            <text:p text:style-name="P6">…..............................</text:p>
            <text:p text:style-name="P6">…..............................</text:p>
          </table:table-cell>
          <table:table-cell table:style-name="Tableau1.A2" office:value-type="string">
            <text:p text:style-name="P6">….......................................</text:p>
            <text:p text:style-name="P6">….......................................</text:p>
            <text:p text:style-name="P6">….......................................</text:p>
          </table:table-cell>
          <table:table-cell table:style-name="Tableau1.A2" office:value-type="string">
            <text:p text:style-name="P6">….......................................</text:p>
            <text:p text:style-name="P6">….......................................</text:p>
            <text:p text:style-name="P6">….......................................</text:p>
          </table:table-cell>
          <table:table-cell table:style-name="Tableau1.F2" office:value-type="string">
            <text:p text:style-name="P6">….......................................</text:p>
            <text:p text:style-name="P6">….......................................</text:p>
            <text:p text:style-name="P6">…......................................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Perret</meta:initial-creator>
    <meta:creation-date>2016-09-18T07:22:58.78</meta:creation-date>
    <dc:date>2018-12-05T22:02:03</dc:date>
    <dc:creator>David Dupont</dc:creator>
    <meta:editing-duration>PT14M39S</meta:editing-duration>
    <meta:editing-cycles>3</meta:editing-cycles>
    <meta:generator>OpenOffice/4.1.3$Unix OpenOffice.org_project/413m1$Build-9783</meta:generator>
    <meta:document-statistic meta:table-count="1" meta:image-count="0" meta:object-count="0" meta:page-count="1" meta:paragraph-count="88" meta:word-count="181" meta:character-count="2955"/>
  </office:meta>
</office:document-meta>
</file>